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вичайний" style:master-page-name="MP0" style:family="paragraph">
      <style:paragraph-properties fo:break-before="page" fo:text-align="justify"/>
      <style:text-properties fo:font-size="14pt" style:font-size-asian="14pt" style:font-size-complex="14pt" fo:language="uk" fo:country="UA"/>
    </style:style>
    <style:style style:name="P2" style:parent-style-name="Основнийтекст1" style:family="paragraph">
      <style:paragraph-properties fo:text-align="center"/>
    </style:style>
    <style:style style:name="T3"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5" style:parent-style-name="Основнийтекст1" style:family="paragraph">
      <style:paragraph-properties fo:text-align="center"/>
    </style:style>
    <style:style style:name="T6"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8"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9" style:parent-style-name="Основнийтекст1"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 style:parent-style-name="Основнийтекст1" style:family="paragraph">
      <style:paragraph-properties fo:text-align="justify" fo:text-indent="0.5in"/>
    </style:style>
    <style:style style:name="T11"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2" style:parent-style-name="Шрифтабзацузазамовчуванням" style:family="text">
      <style:text-properties style:font-name="Times New Roman" fo:font-size="14pt" style:font-size-asian="14pt" style:font-size-complex="14pt"/>
    </style:style>
    <style:style style:name="T13" style:parent-style-name="Шрифтабзацузазамовчуванням" style:family="text">
      <style:text-properties style:font-name="Times New Roman" fo:color="#000000" fo:font-size="14pt" style:font-size-asian="14pt" style:font-size-complex="14pt" style:text-underline-color="#222222"/>
    </style:style>
    <style:style style:name="P14" style:parent-style-name="Основнийтекст1"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5"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16" style:parent-style-name="Основнийтекст1" style:family="paragraph">
      <style:paragraph-properties fo:text-align="justify" fo:text-indent="0.5in"/>
    </style:style>
    <style:style style:name="T17" style:parent-style-name="Шрифтабзацузазамовчуванням" style:family="text">
      <style:text-properties fo:font-weight="bold" style:font-weight-asian="bold" fo:font-size="14pt" style:font-size-asian="14pt" style:font-size-complex="14pt"/>
    </style:style>
    <style:style style:name="T18" style:parent-style-name="Шрифтабзацузазамовчуванням" style:family="text">
      <style:text-properties fo:font-weight="bold" style:font-weight-asian="bold" fo:font-size="14pt" style:font-size-asian="14pt" style:font-size-complex="14pt"/>
    </style:style>
    <style:style style:name="T19" style:parent-style-name="Шрифтабзацузазамовчуванням" style:family="text">
      <style:text-properties fo:font-size="14pt" style:font-size-asian="14pt" style:font-size-complex="14pt"/>
    </style:style>
    <style:style style:name="T20" style:parent-style-name="Шрифтабзацузазамовчуванням" style:family="text">
      <style:text-properties style:font-weight-complex="bold" fo:font-size="14pt" style:font-size-asian="14pt" style:font-size-complex="14pt"/>
    </style:style>
    <style:style style:name="T21" style:parent-style-name="Шрифтабзацузазамовчуванням" style:family="text">
      <style:text-properties style:font-weight-complex="bold" fo:font-size="14pt" style:font-size-asian="14pt" style:font-size-complex="14pt"/>
    </style:style>
    <style:style style:name="T22" style:parent-style-name="Шрифтабзацузазамовчуванням" style:family="text">
      <style:text-properties style:font-weight-complex="bold" fo:font-size="14pt" style:font-size-asian="14pt" style:font-size-complex="14pt"/>
    </style:style>
    <style:style style:name="T23" style:parent-style-name="Шрифтабзацузазамовчуванням" style:family="text">
      <style:text-properties style:font-weight-complex="bold" fo:font-size="14pt" style:font-size-asian="14pt" style:font-size-complex="14pt"/>
    </style:style>
    <style:style style:name="T24" style:parent-style-name="Шрифтабзацузазамовчуванням" style:family="text">
      <style:text-properties style:font-weight-complex="bold" fo:font-size="14pt" style:font-size-asian="14pt" style:font-size-complex="14pt"/>
    </style:style>
    <style:style style:name="T25" style:parent-style-name="Шрифтабзацузазамовчуванням" style:family="text">
      <style:text-properties fo:font-weight="bold" style:font-weight-asian="bold" style:font-weight-complex="bold" fo:font-size="14pt" style:font-size-asian="14pt" style:font-size-complex="14pt"/>
    </style:style>
    <style:style style:name="T26" style:parent-style-name="Шрифтабзацузазамовчуванням" style:family="text">
      <style:text-properties fo:font-weight="bold" style:font-weight-asian="bold" style:font-weight-complex="bold" fo:font-size="14pt" style:font-size-asian="14pt" style:font-size-complex="14pt"/>
    </style:style>
    <style:style style:name="T27" style:parent-style-name="Шрифтабзацузазамовчуванням" style:family="text">
      <style:text-properties fo:font-weight="bold" style:font-weight-asian="bold" style:font-weight-complex="bold" fo:font-size="14pt" style:font-size-asian="14pt" style:font-size-complex="14pt"/>
    </style:style>
    <style:style style:name="P28" style:parent-style-name="Основнийтекст1" style:family="paragraph">
      <style:paragraph-properties fo:text-align="justify" fo:text-indent="0.5in"/>
      <style:text-properties style:font-weight-complex="bold" fo:font-size="14pt" style:font-size-asian="14pt" style:font-size-complex="14pt"/>
    </style:style>
    <style:style style:name="P29" style:parent-style-name="Звичайний" style:family="paragraph">
      <style:paragraph-properties fo:text-align="justify" fo:text-indent="0.5in"/>
    </style:style>
    <style:style style:name="T30" style:parent-style-name="Шрифтабзацузазамовчуванням" style:family="text">
      <style:text-properties fo:font-size="14pt" style:font-size-asian="14pt" fo:language="uk" fo:country="UA"/>
    </style:style>
    <style:style style:name="T31" style:parent-style-name="Шрифтабзацузазамовчуванням" style:family="text">
      <style:text-properties fo:font-size="14pt" style:font-size-asian="14pt" fo:language="uk" fo:country="UA"/>
    </style:style>
    <style:style style:name="T32" style:parent-style-name="Шрифтабзацузазамовчуванням" style:family="text">
      <style:text-properties fo:font-size="14pt" style:font-size-asian="14pt" fo:language="uk" fo:country="UA"/>
    </style:style>
    <style:style style:name="T33" style:parent-style-name="Шрифтабзацузазамовчуванням" style:family="text">
      <style:text-properties fo:font-size="14pt" style:font-size-asian="14pt"/>
    </style:style>
    <style:style style:name="T34" style:parent-style-name="Шрифтабзацузазамовчуванням" style:family="text">
      <style:text-properties fo:font-size="14pt" style:font-size-asian="14pt" fo:language="uk" fo:country="UA"/>
    </style:style>
    <style:style style:name="T35" style:parent-style-name="Шрифтабзацузазамовчуванням" style:family="text">
      <style:text-properties fo:font-size="14pt" style:font-size-asian="14pt"/>
    </style:style>
    <style:style style:name="T36" style:parent-style-name="Шрифтабзацузазамовчуванням" style:family="text">
      <style:text-properties fo:font-size="14pt" style:font-size-asian="14pt" fo:language="uk" fo:country="UA"/>
    </style:style>
    <style:style style:name="T37" style:parent-style-name="Шрифтабзацузазамовчуванням" style:family="text">
      <style:text-properties fo:font-size="14pt" style:font-size-asian="14pt"/>
    </style:style>
    <style:style style:name="T38" style:parent-style-name="Шрифтабзацузазамовчуванням" style:family="text">
      <style:text-properties fo:font-size="14pt" style:font-size-asian="14pt" fo:language="uk" fo:country="UA"/>
    </style:style>
    <style:style style:name="T39" style:parent-style-name="Шрифтабзацузазамовчуванням" style:family="text">
      <style:text-properties fo:font-size="14pt" style:font-size-asian="14pt"/>
    </style:style>
    <style:style style:name="T40" style:parent-style-name="Шрифтабзацузазамовчуванням" style:family="text">
      <style:text-properties fo:font-size="14pt" style:font-size-asian="14pt" fo:language="uk" fo:country="UA"/>
    </style:style>
    <style:style style:name="T41" style:parent-style-name="Шрифтабзацузазамовчуванням" style:family="text">
      <style:text-properties fo:font-size="14pt" style:font-size-asian="14pt"/>
    </style:style>
    <style:style style:name="T42" style:parent-style-name="Шрифтабзацузазамовчуванням" style:family="text">
      <style:text-properties fo:font-size="14pt" style:font-size-asian="14pt" fo:language="uk" fo:country="UA"/>
    </style:style>
    <style:style style:name="T43" style:parent-style-name="Шрифтабзацузазамовчуванням" style:family="text">
      <style:text-properties fo:font-size="14pt" style:font-size-asian="14pt"/>
    </style:style>
    <style:style style:name="T44" style:parent-style-name="Шрифтабзацузазамовчуванням" style:family="text">
      <style:text-properties fo:font-size="14pt" style:font-size-asian="14pt" fo:language="uk" fo:country="UA"/>
    </style:style>
    <style:style style:name="T45" style:parent-style-name="Шрифтабзацузазамовчуванням" style:family="text">
      <style:text-properties fo:font-size="14pt" style:font-size-asian="14pt"/>
    </style:style>
    <style:style style:name="T46" style:parent-style-name="Шрифтабзацузазамовчуванням" style:family="text">
      <style:text-properties fo:font-size="14pt" style:font-size-asian="14pt" fo:language="uk" fo:country="UA"/>
    </style:style>
    <style:style style:name="T47" style:parent-style-name="Шрифтабзацузазамовчуванням" style:family="text">
      <style:text-properties fo:font-size="14pt" style:font-size-asian="14pt"/>
    </style:style>
    <style:style style:name="T48" style:parent-style-name="Шрифтабзацузазамовчуванням" style:family="text">
      <style:text-properties fo:font-size="14pt" style:font-size-asian="14pt" fo:language="uk" fo:country="UA"/>
    </style:style>
    <style:style style:name="P49" style:parent-style-name="Звичайний" style:family="paragraph">
      <style:paragraph-properties fo:text-align="justify" fo:text-indent="0.5in"/>
    </style:style>
    <style:style style:name="T50" style:parent-style-name="Шрифтабзацузазамовчуванням" style:family="text">
      <style:text-properties fo:font-size="14pt" style:font-size-asian="14pt" fo:language="ru" fo:country="RU"/>
    </style:style>
    <style:style style:name="T51" style:parent-style-name="Шрифтабзацузазамовчуванням" style:family="text">
      <style:text-properties fo:font-size="14pt" style:font-size-asian="14pt"/>
    </style:style>
    <style:style style:name="T52" style:parent-style-name="Шрифтабзацузазамовчуванням" style:family="text">
      <style:text-properties fo:font-size="14pt" style:font-size-asian="14pt" fo:language="ru" fo:country="RU"/>
    </style:style>
    <style:style style:name="T53" style:parent-style-name="Шрифтабзацузазамовчуванням" style:family="text">
      <style:text-properties fo:font-size="14pt" style:font-size-asian="14pt"/>
    </style:style>
    <style:style style:name="T54" style:parent-style-name="Шрифтабзацузазамовчуванням" style:family="text">
      <style:text-properties fo:font-size="14pt" style:font-size-asian="14pt" fo:language="ru" fo:country="RU"/>
    </style:style>
    <style:style style:name="T55" style:parent-style-name="Шрифтабзацузазамовчуванням" style:family="text">
      <style:text-properties fo:font-size="14pt" style:font-size-asian="14pt"/>
    </style:style>
    <style:style style:name="T56" style:parent-style-name="Шрифтабзацузазамовчуванням" style:family="text">
      <style:text-properties fo:font-size="14pt" style:font-size-asian="14pt" fo:language="ru" fo:country="RU"/>
    </style:style>
    <style:style style:name="P57" style:parent-style-name="Звичайний" style:family="paragraph">
      <style:paragraph-properties fo:text-align="justify" fo:text-indent="0.5in"/>
      <style:text-properties fo:font-size="14pt" style:font-size-asian="14pt" fo:language="ru" fo:country="RU"/>
    </style:style>
    <style:style style:name="P58" style:parent-style-name="Звичайний" style:family="paragraph">
      <style:paragraph-properties fo:text-align="justify" fo:text-indent="0.5in"/>
      <style:text-properties fo:font-size="14pt" style:font-size-asian="14pt" fo:language="ru" fo:country="RU"/>
    </style:style>
    <style:style style:name="P59" style:parent-style-name="Звичайний" style:family="paragraph">
      <style:paragraph-properties fo:text-align="justify" fo:text-indent="0.5in"/>
      <style:text-properties fo:font-size="14pt" style:font-size-asian="14pt" fo:language="ru" fo:country="RU"/>
    </style:style>
    <style:style style:name="P60" style:parent-style-name="Звичайний" style:family="paragraph">
      <style:paragraph-properties fo:text-align="justify" fo:text-indent="0.5in"/>
      <style:text-properties fo:font-size="14pt" style:font-size-asian="14pt" fo:language="ru" fo:country="RU"/>
    </style:style>
    <style:style style:name="P61" style:parent-style-name="Звичайний" style:family="paragraph">
      <style:paragraph-properties fo:text-align="justify" fo:text-indent="0.5in"/>
      <style:text-properties fo:font-size="14pt" style:font-size-asian="14pt" fo:language="ru" fo:country="RU"/>
    </style:style>
    <style:style style:name="P62" style:parent-style-name="Звичайний" style:family="paragraph">
      <style:paragraph-properties fo:text-align="justify" fo:text-indent="0.5in"/>
    </style:style>
    <style:style style:name="T63" style:parent-style-name="Шрифтабзацузазамовчуванням" style:family="text">
      <style:text-properties fo:font-size="14pt" style:font-size-asian="14pt" fo:language="ru" fo:country="RU"/>
    </style:style>
    <style:style style:name="P64" style:parent-style-name="Звичайний" style:family="paragraph">
      <style:paragraph-properties fo:text-align="justify"/>
      <style:text-properties fo:font-size="14pt" style:font-size-asian="14pt" fo:language="uk" fo:country="UA"/>
    </style:style>
    <style:style style:name="P65" style:parent-style-name="Звичайний" style:family="paragraph">
      <style:paragraph-properties style:text-autospace="none" fo:text-align="justify" fo:text-indent="0.5in"/>
    </style:style>
    <style:style style:name="T66"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ru" fo:country="RU"/>
    </style:style>
    <style:style style:name="T67" style:parent-style-name="Шрифтабзацузазамовчуванням" style:family="text">
      <style:text-properties fo:color="#000000" fo:font-size="14pt" style:font-size-asian="14pt" style:font-size-complex="14pt" style:text-underline-color="#222222" fo:language="ru" fo:country="RU"/>
    </style:style>
    <style:style style:name="T68" style:parent-style-name="Шрифтабзацузазамовчуванням" style:family="text">
      <style:text-properties fo:color="#000000" fo:font-size="14pt" style:font-size-asian="14pt" style:font-size-complex="14pt" style:text-underline-color="#222222" fo:language="ru" fo:country="RU"/>
    </style:style>
    <style:style style:name="T69" style:parent-style-name="Шрифтабзацузазамовчуванням" style:family="text">
      <style:text-properties fo:color="#222222" fo:font-size="14pt" style:font-size-asian="14pt" style:font-size-complex="14pt" style:text-underline-color="#222222" fo:language="ru" fo:country="RU"/>
    </style:style>
    <style:style style:name="T7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3" style:parent-style-name="Шрифтабзацузазамовчуванням" style:family="text">
      <style:text-properties fo:color="#000000" fo:font-size="14pt" style:font-size-asian="14pt" style:font-size-complex="14pt" style:text-underline-color="#222222" fo:language="ru" fo:country="RU"/>
    </style:style>
    <style:style style:name="T7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5"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76" style:parent-style-name="Звичайний" style:family="paragraph">
      <style:paragraph-properties style:text-autospace="none" fo:text-align="justify" fo:text-indent="0.5in"/>
    </style:style>
    <style:style style:name="T77"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78"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79"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80"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81" style:parent-style-name="Шрифтабзацузазамовчуванням" style:family="text">
      <style:text-properties style:font-weight-complex="bold" fo:font-size="14pt" style:font-size-asian="14pt" style:font-size-complex="14pt" fo:language="uk" fo:country="UA"/>
    </style:style>
    <style:style style:name="T82" style:parent-style-name="Шрифтабзацузазамовчуванням" style:family="text">
      <style:text-properties style:font-weight-complex="bold" fo:font-size="14pt" style:font-size-asian="14pt" style:font-size-complex="14pt" fo:language="ru" fo:country="RU"/>
    </style:style>
    <style:style style:name="T83" style:parent-style-name="Шрифтабзацузазамовчуванням" style:family="text">
      <style:text-properties style:font-weight-complex="bold" fo:font-size="14pt" style:font-size-asian="14pt" style:font-size-complex="14pt" fo:language="ru" fo:country="RU"/>
    </style:style>
    <style:style style:name="T84" style:parent-style-name="Шрифтабзацузазамовчуванням" style:family="text">
      <style:text-properties style:font-weight-complex="bold" fo:font-size="14pt" style:font-size-asian="14pt" style:font-size-complex="14pt" fo:language="ru" fo:country="RU"/>
    </style:style>
    <style:style style:name="T85" style:parent-style-name="Шрифтабзацузазамовчуванням" style:family="text">
      <style:text-properties style:font-weight-complex="bold" fo:font-size="14pt" style:font-size-asian="14pt" style:font-size-complex="14pt" fo:language="ru" fo:country="RU"/>
    </style:style>
    <style:style style:name="T86" style:parent-style-name="Шрифтабзацузазамовчуванням" style:family="text">
      <style:text-properties fo:font-weight="bold" style:font-weight-asian="bold" style:font-weight-complex="bold" fo:font-size="14pt" style:font-size-asian="14pt" style:font-size-complex="14pt" fo:language="ru" fo:country="RU"/>
    </style:style>
    <style:style style:name="T87" style:parent-style-name="Шрифтабзацузазамовчуванням" style:family="text">
      <style:text-properties style:font-weight-complex="bold" fo:font-size="14pt" style:font-size-asian="14pt" style:font-size-complex="14pt" fo:language="ru" fo:country="RU"/>
    </style:style>
    <style:style style:name="T88" style:parent-style-name="Шрифтабзацузазамовчуванням" style:family="text">
      <style:text-properties style:font-weight-complex="bold" fo:font-size="14pt" style:font-size-asian="14pt" style:font-size-complex="14pt" fo:language="ru" fo:country="RU"/>
    </style:style>
    <style:style style:name="T89" style:parent-style-name="Шрифтабзацузазамовчуванням" style:family="text">
      <style:text-properties style:font-weight-complex="bold" fo:font-size="14pt" style:font-size-asian="14pt" style:font-size-complex="14pt" fo:language="ru" fo:country="RU"/>
    </style:style>
    <style:style style:name="T9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9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9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9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94"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95"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96"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97"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98"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99"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10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0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0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0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0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105" style:parent-style-name="Звичайний" style:family="paragraph">
      <style:paragraph-properties style:text-autospace="none" fo:text-align="justify" fo:text-indent="0.5in"/>
      <style:text-properties style:font-name-complex="Arial Unicode MS" fo:color="#000000" fo:font-size="14pt" style:font-size-asian="14pt" style:font-size-complex="14pt" style:text-underline-color="#222222" fo:language="ru" fo:country="RU"/>
    </style:style>
  </office:automatic-styles>
  <office:body>
    <office:text text:use-soft-page-breaks="true">
      <text:p text:style-name="P1"/>
      <text:p text:style-name="P2"><text:span text:style-name="T3">Протокол № 9</text:span></text:p>
      <text:p text:style-name="P4">методологічного семінару кафедри історії держави,</text:p>
      <text:p text:style-name="P5"><text:span text:style-name="T6"><text:s/>права та політико-правових учень</text:span><text:span text:style-name="T7"><text:s/></text:span><text:span text:style-name="T8">від 15 травня 2023 р.</text:span></text:p>
      <text:p text:style-name="P9"/>
      <text:p text:style-name="P10"><text:span text:style-name="T11">Присутні:</text:span><text:span text:style-name="T12"><text:s/></text:span><text:span text:style-name="T13">проф. Бойко І. Й., проф. Тищик Б. Й., доц. Кольбенко А. В., доц. Шевчук Л. Е., доц. Липитчук О. В., доц. Федущак-Паславська А. М., доц. Моряк-Протопопова Х. М. доц. Гутів Б. І., доц. Бедрій М.М., доц. Ригіна О. М., асист. Олійник Ю. В., асист. Заяць О. В.</text:span></text:p>
      <text:p text:style-name="P14"/>
      <text:p text:style-name="P15">Порядок денний:</text:p>
      <text:p text:style-name="P16"><text:span text:style-name="T17">СЛУХАЛИ:</text:span><text:span text:style-name="T18"><text:s/></text:span><text:span text:style-name="T19">виступ</text:span><text:span text:style-name="T20"><text:s/></text:span><text:span text:style-name="T21">канд. юрид. наук</text:span><text:span text:style-name="T22">, доцента Федущак-Паславську</text:span><text:span text:style-name="T23"><text:s/>Г. М.<text:s/></text:span><text:span text:style-name="T24">на тему: <text:s/></text:span><text:span text:style-name="T25">«</text:span><text:span text:style-name="T26">Верховенство права — провідна ідея наукової школи історії</text:span><text:span text:style-name="T27">»</text:span></text:p>
      <text:p text:style-name="P28"/>
      <text:p text:style-name="P29"><text:span text:style-name="T30">Доповідачем зазначено, що</text:span><text:span text:style-name="T31"><text:s/></text:span><text:span text:style-name="T32">у сучасній теорії права є кілька підходів до проблеми співвідношення англійського «</text:span><text:span text:style-name="T33">Rule</text:span><text:span text:style-name="T34"><text:s/></text:span><text:span text:style-name="T35">of</text:span><text:span text:style-name="T36"><text:s/></text:span><text:span text:style-name="T37">law</text:span><text:span text:style-name="T38">» (верховенство права) та німецького «</text:span><text:span text:style-name="T39">Rechtsstaat</text:span><text:span text:style-name="T40">» (правова держава), про що пише професор М. І. Козюбра у статті «Принципи верховенства права і правової держави: єдність основних вимог». За його словами, дехто авторів вважає верховенство права одним із принципів правової держави, інші ж – розглядають їх як однакові за змістом явища, приймаючи «</text:span><text:span text:style-name="T41">Rule</text:span><text:span text:style-name="T42"><text:s/></text:span><text:span text:style-name="T43">of</text:span><text:span text:style-name="T44"><text:s/></text:span><text:span text:style-name="T45">law</text:span><text:span text:style-name="T46">» як англійський варіант німецького «</text:span><text:span text:style-name="T47">Rechtsstaat</text:span><text:span text:style-name="T48">».<text:s/></text:span></text:p>
      <text:p text:style-name="P49"><text:span text:style-name="T50">Для наближення до встановлення істини, очевидно, потрібно прискіпливіше вивчити питання історично-правового розвитку цих понять, починаючи від появи ідеї<text:s/></text:span><text:span text:style-name="T51">aequitas</text:span><text:span text:style-name="T52"><text:s/>ще в давньому Римі. Крім того, важливим буде зважати на тип правової системи, де функціонує принцип верховенства права. Як відомо, поняття «верховенство права» у правовій системі Великої Британії, перш за все, спрямоване на підтримку незалежності судової гілки, й означає забезпечення незалежності суддів від держави. Розглядаючи різні аспекти проблеми верховенства права навіть сучасні дослідники покликаються на працю англійського конституціоналіста Альберта Дайсі, який сформував теоретичні засади розуміння принципу верховенства права у праці «Вступ до вивчення конституційного права», що стала відомою на межі<text:s/></text:span><text:span text:style-name="T53">XIX</text:span><text:span text:style-name="T54">–</text:span><text:span text:style-name="T55">XX</text:span><text:span text:style-name="T56"><text:s/>століття.</text:span></text:p>
      <text:p text:style-name="P57">Продовжуючи огляд термінологічного аспекту проблеми, варто звернути увагу на те, що іменник «верховенство» можна зустріти у варіанті «панування», які за своїм змістом не відрізняються. Зокрема, професор В. Г. Сокуренко писав про «панування закону» як важливу умову правової держави, наголошуючи при цьому, що норми закону повинні узгоджуватися з мораллю народу, має існувати регулятивна єдність з її вимогами. У своїх лекційних курсах «Історії політичних і правових учень» та «Проблемах теорії держави і права» В. Г. Сокуренко найчастіше вживав словосполучення «верховенство правового закону» або «панування правового закону» як стану, що здатний забезпечити реалізацію прав людини. Тобто, йшлося не просто про верховенство закону чи верховенство права, а були поставлені вимоги щодо змістового наповнення норм закону. Вчений часто звертався до поняття цінностей у праві, наголошуючи на тому, що<text:s/><text:soft-page-break/>відхід від них у процесі правового регулювання не може привести до формування ефективного правового порядку, а даватиме протилежний результат.<text:s/></text:p>
      <text:p text:style-name="P58">Також належить звернути увагу на питання про те, над чим панує (має верховенство) право. Тут матимемо різні відповіді залежно від типу праворозуміння. Прихильники природно-правової концепції права стверджують про верховенство права над законом. Представники позитивістського типу праворозуміння, не розмежовуючи «права» і «закону», вважаючи ці слова різними назвами одного і того ж явища, взагалі відкидають аксіологічну роль права. На жаль, і в сучасній, навіть юридичній літературі, автори не завжди прискіпливо ставляться до розмежування понять «право» і «закон». Можливо, ми ще залишаємося в полі впливу позитивістського типу праворозуміння. Але питання вже поставлене... Нарешті пора переглянути не лише термінологічні проблеми української правової доктрини і законодавства, а й звернути увагу на відповідність вживання понять «право» і «закон». Тому для висвітлення предмета цього дослідження важливим є розгляд питання праворозуміння у політично-правовій концепції професора В. Г. Сокуренка, звертаючи особливу увагу на питання розмежування права і закону. Вчений розумів право як «вираз загальних інтересів і соціальної мудрості людей, які, погодившись, створили державу», як і представники історичної школи права, Володимир Гаврилович пояснював право як вираз свідомості народу, що так само, як мораль, мова, звичаї, має національний характер.</text:p>
      <text:p text:style-name="P59">Читаючи лекції з історії політичних і правових учень Володимир Гаврилович, очевидно, вибирав думки, близькі його правовій свідомості, його уявленням про актуальні проблеми права. Наприклад, у поглядах деяких представників грецьких софістів учений «побачив», що закон може суперечити природній справедливості, а у політично-правовій концепції Аристотеля – що існує взаємовплив у процесі розвитку права і закону, що політичне правління є правлінням закону, який має бути справедливим. При цьому, часто наголошував, що право тісно пов’язане з правдою, справедливістю. Насправді, професор В. Г. Сокуренко завжди доволі прискіпливо підходив до значення слова, його тонкощів, справжнього змісту. Він гарно володів українською мовою. Тобто, не лише говорив нею, а й думав, що очевидно, давало змогу розкривати справжню суть поняття чи явища для читача і слухача.<text:s/></text:p>
      <text:p text:style-name="P60">Передаючи політично-правові погляди Томи Аквінського, вчений наголошував на тому, що закони у державі, як в удосконаленій спільноті, повинні мати на меті благо цілого, а не благо окремої особи, що закон має відповідати природному праву, а право своєю чергою є синонімом правди, справедливості. Як видно з його політично-правової концепції, з питаннями панування правового закону, справедливості, поділу влади, суспільного договору та ін., професор В. Г. Сокуренко пов’язував проблему свободи індивіда. Очевидно, вважаючи право приватної власності одним із природних прав людини, він, цілком слушно стверджував, що «власність – основа свободи» і для її забезпечення належить серед інших форм власності надавати пріоритет розвиткові приватної власності.<text:s/></text:p>
      <text:p text:style-name="P61">Підводячи підсумки, належить наголосити, що професор В. Г. Сокуренко вважав право виразом загальних інтересів і соціальної мудрості людей, які,<text:s/><text:soft-page-break/>погодившись, створили державу, а, відтак, право є межею функціонування суверенної державної влади. Вчений насправді не завжди чітко окреслював явища, що охоплюються термінами «право» і «закон», але, однозначно їх розмежовував.</text:p>
      <text:p text:style-name="P62"><text:span text:style-name="T63">З доступних текстів, що дають змогу говорити про політично-правові погляди професора В. Г. Сокуренка, випливає, що він розумів принцип верховенства права як забезпечене органами державної влади панування норм законодавства, котрі відповідають цінностям, що їх сповідує відповідне суспільство. Не були чужими для вченого ідеї, які дають змогу розкрити суть і мету функціонування цього принципу у правовій системі загального права, а зокрема те, що верховенство права забезпечується діяльністю незалежної судової гілки влади, що суддя має владу відновити справедливість у кожному конкретному випадку, навіть за відсутності норми закону, яка прямо регулює відповідні правові відносини. Вважаю, що саме цей аспект у функціонуванні правової системи англо-американського типу робить її гнучкою, забезпечує динамічний розвиток без «продукування» численної кількості законодавчих актів і може бути перспективним у сенсі запозичення правовою системою України. Проте для цього належить попрацювати над правовою свідомістю українських громадян і посадовців, на що потрібен час і відповідна діяльність у цьому напрямі. Звичайно, що вагомим мав би бути внесок освіти і не лише юридичної.</text:span></text:p>
      <text:p text:style-name="P64"/>
      <text:p text:style-name="P65"><text:span text:style-name="T66">СЛУХАЛИ:<text:s/></text:span><text:span text:style-name="T67">доц. Бедрій М. М. та</text:span><text:span text:style-name="T68"><text:s/>доц. Гутів Б.І</text:span><text:span text:style-name="T69">.<text:s/></text:span><text:span text:style-name="T70">позитивно схвалили виступ<text:s/></text:span><text:span text:style-name="T71">Федущак-Паславської Г. М.</text:span><text:span text:style-name="T72"><text:s/></text:span><text:span text:style-name="T73">і констатували, що<text:s/></text:span><text:span text:style-name="T74">автором на належному науковому і методологічному рівні розкрито особливості даної теми. Доповідь завершують логічні і продумані висновки, котрі підкреслюють актуальність 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75"/>
      <text:p text:style-name="P76"><text:span text:style-name="T77">УХВАЛИЛИ:</text:span><text:span text:style-name="T78"><text:s/></text:span><text:span text:style-name="T79">виступ</text:span><text:span text:style-name="T80"><text:s/></text:span><text:span text:style-name="T81">канд. юрид. наук</text:span><text:span text:style-name="T82">, доц.</text:span><text:span text:style-name="T83"><text:s/></text:span><text:span text:style-name="T84">Федущак-Паславської</text:span><text:span text:style-name="T85"><text:s/>Г. М. на тему: <text:s/></text:span><text:span text:style-name="T86">«</text:span><text:span text:style-name="T87">Верховенство права — провідна ідея наукової школи історії</text:span><text:span text:style-name="T88">»</text:span><text:span text:style-name="T89"><text:s/></text:span><text:span text:style-name="T90">виголошений на високому наковому і методологічному рівні, і</text:span><text:span text:style-name="T91"><text:s/>ві</text:span><text:span text:style-name="T92">дповідає встанов</text:span><text:span text:style-name="T93">леним вимогам та заслуговує відмінної оцінки.</text:span></text:p>
      <text:p text:style-name="P94"/>
      <text:p text:style-name="P95"/>
      <text:p text:style-name="P96"/>
      <text:p text:style-name="P97"><text:span text:style-name="T98">Завідувач кафедри історії держави,</text:span></text:p>
      <text:p text:style-name="P99"><text:span text:style-name="T100">права та політико-правових учень</text:span><text:span text:style-name="T101"><text:tab/></text:span><text:span text:style-name="T102"><text:tab/></text:span><text:span text:style-name="T103"><text:tab/></text:span><text:span text:style-name="T104"><text:tab/>_________проф. Бойко І. Й</text:span></text:p>
      <text:p text:style-name="P10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5: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 meta:paragraph-count="16" meta:word-count="5411" meta:character-count="8480" meta:row-count="25" meta:non-whitespace-character-count="3085"/>
  </office:meta>
</office:document-meta>
</file>