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Основнийтекст1" style:master-page-name="MP0" style:family="paragraph">
      <style:paragraph-properties fo:break-before="page" fo:text-align="center"/>
    </style:style>
    <style:style style:name="T2"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3"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4" style:parent-style-name="Основнийтекст1" style:family="paragraph">
      <style:paragraph-properties fo:text-align="center"/>
    </style:style>
    <style:style style:name="T5"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6"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7"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P8" style:parent-style-name="Основнийтекст1" style:family="paragraph">
      <style:paragraph-properties fo:text-align="center"/>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9" style:parent-style-name="Основнийтекст1" style:family="paragraph">
      <style:paragraph-properties fo:text-align="justify" fo:text-indent="0.5in"/>
    </style:style>
    <style:style style:name="T10" style:parent-style-name="Шрифтабзацузазамовчуванням" style:family="text">
      <style:text-properties style:font-name="Times New Roman" fo:font-weight="bold" style:font-weight-asian="bold" style:font-weight-complex="bold" fo:font-size="14pt" style:font-size-asian="14pt" style:font-size-complex="14pt"/>
    </style:style>
    <style:style style:name="T11" style:parent-style-name="Шрифтабзацузазамовчуванням" style:family="text">
      <style:text-properties style:font-name="Times New Roman" fo:font-size="14pt" style:font-size-asian="14pt" style:font-size-complex="14pt"/>
    </style:style>
    <style:style style:name="T12" style:parent-style-name="Шрифтабзацузазамовчуванням" style:family="text">
      <style:text-properties style:font-name="Times New Roman" fo:color="#222222" fo:font-size="14pt" style:font-size-asian="14pt" style:font-size-complex="14pt" style:text-underline-color="#222222"/>
    </style:style>
    <style:style style:name="P13" style:parent-style-name="Основнийтекст1"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4" style:parent-style-name="Основнийтекст1" style:family="paragraph">
      <style:paragraph-properties fo:text-align="center"/>
      <style:text-properties style:font-name="Times New Roman" fo:font-weight="bold" style:font-weight-asian="bold" style:font-weight-complex="bold" fo:font-size="14pt" style:font-size-asian="14pt" style:font-size-complex="14pt"/>
    </style:style>
    <style:style style:name="P15" style:parent-style-name="Основнийтекст1" style:family="paragraph">
      <style:paragraph-properties fo:text-align="justify" fo:text-indent="0.5in"/>
    </style:style>
    <style:style style:name="T16" style:parent-style-name="Шрифтабзацузазамовчуванням" style:family="text">
      <style:text-properties fo:font-weight="bold" style:font-weight-asian="bold" fo:font-size="14pt" style:font-size-asian="14pt" style:font-size-complex="14pt"/>
    </style:style>
    <style:style style:name="T17" style:parent-style-name="Шрифтабзацузазамовчуванням" style:family="text">
      <style:text-properties style:font-weight-complex="bold" fo:font-size="14pt" style:font-size-asian="14pt" style:font-size-complex="14pt"/>
    </style:style>
    <style:style style:name="T18" style:parent-style-name="Шрифтабзацузазамовчуванням" style:family="text">
      <style:text-properties style:font-weight-complex="bold" fo:font-size="14pt" style:font-size-asian="14pt" style:font-size-complex="14pt"/>
    </style:style>
    <style:style style:name="T19" style:parent-style-name="Шрифтабзацузазамовчуванням" style:family="text">
      <style:text-properties style:font-weight-complex="bold" fo:font-size="14pt" style:font-size-asian="14pt" style:font-size-complex="14pt"/>
    </style:style>
    <style:style style:name="T20" style:parent-style-name="Шрифтабзацузазамовчуванням" style:family="text">
      <style:text-properties fo:font-weight="bold" style:font-weight-asian="bold" style:font-weight-complex="bold" fo:font-size="14pt" style:font-size-asian="14pt" style:font-size-complex="14pt"/>
    </style:style>
    <style:style style:name="T21" style:parent-style-name="Шрифтабзацузазамовчуванням" style:family="text">
      <style:text-properties style:font-weight-complex="bold" fo:font-size="14pt" style:font-size-asian="14pt" style:font-size-complex="14pt"/>
    </style:style>
    <style:style style:name="P22" style:parent-style-name="Основнийтекст1" style:family="paragraph">
      <style:paragraph-properties fo:text-align="justify" fo:text-indent="0.5in"/>
      <style:text-properties style:font-weight-complex="bold" fo:font-size="14pt" style:font-size-asian="14pt" style:font-size-complex="14pt"/>
    </style:style>
    <style:style style:name="P23" style:parent-style-name="Основнийтекст1" style:family="paragraph">
      <style:paragraph-properties fo:text-align="justify" fo:text-indent="0.5in"/>
      <style:text-properties fo:font-size="14pt" style:font-size-asian="14pt"/>
    </style:style>
    <style:style style:name="P24" style:parent-style-name="Основнийтекст1" style:family="paragraph">
      <style:paragraph-properties fo:text-align="justify" fo:text-indent="0.5in"/>
      <style:text-properties fo:font-size="14pt" style:font-size-asian="14pt"/>
    </style:style>
    <style:style style:name="P25" style:parent-style-name="Основнийтекст1" style:family="paragraph">
      <style:paragraph-properties fo:text-align="justify" fo:text-indent="0.5in"/>
      <style:text-properties fo:font-size="14pt" style:font-size-asian="14pt"/>
    </style:style>
    <style:style style:name="P26" style:parent-style-name="Основнийтекст1" style:family="paragraph">
      <style:paragraph-properties fo:text-align="justify" fo:text-indent="0.5in"/>
      <style:text-properties fo:font-size="14pt" style:font-size-asian="14pt"/>
    </style:style>
    <style:style style:name="P27" style:parent-style-name="Основнийтекст1" style:family="paragraph">
      <style:paragraph-properties fo:text-align="justify" fo:text-indent="0.5in"/>
      <style:text-properties fo:font-size="14pt" style:font-size-asian="14pt"/>
    </style:style>
    <style:style style:name="P28" style:parent-style-name="Основнийтекст1" style:family="paragraph">
      <style:paragraph-properties fo:text-align="justify" fo:text-indent="0.5in"/>
      <style:text-properties fo:font-size="14pt" style:font-size-asian="14pt"/>
    </style:style>
    <style:style style:name="P29" style:parent-style-name="Основнийтекст1" style:family="paragraph">
      <style:paragraph-properties fo:text-align="justify" fo:text-indent="0.5in"/>
      <style:text-properties fo:font-size="14pt" style:font-size-asian="14pt"/>
    </style:style>
    <style:style style:name="P30" style:parent-style-name="Основнийтекст1" style:family="paragraph">
      <style:paragraph-properties fo:text-align="justify" fo:text-indent="0.5in"/>
      <style:text-properties fo:font-size="14pt" style:font-size-asian="14pt"/>
    </style:style>
    <style:style style:name="P31" style:parent-style-name="Основнийтекст1" style:family="paragraph">
      <style:paragraph-properties fo:text-align="justify" fo:text-indent="0.5in"/>
      <style:text-properties fo:font-size="14pt" style:font-size-asian="14pt"/>
    </style:style>
    <style:style style:name="P32" style:parent-style-name="Основнийтекст1" style:family="paragraph">
      <style:paragraph-properties fo:text-align="justify" fo:text-indent="0.5in"/>
      <style:text-properties fo:font-size="14pt" style:font-size-asian="14pt"/>
    </style:style>
    <style:style style:name="P33" style:parent-style-name="Основнийтекст1" style:family="paragraph">
      <style:paragraph-properties fo:text-align="justify" fo:text-indent="0.5in"/>
      <style:text-properties fo:font-size="14pt" style:font-size-asian="14pt"/>
    </style:style>
    <style:style style:name="P34" style:parent-style-name="Основнийтекст1" style:family="paragraph">
      <style:paragraph-properties fo:text-align="justify" fo:text-indent="0.5in"/>
      <style:text-properties fo:font-size="14pt" style:font-size-asian="14pt"/>
    </style:style>
    <style:style style:name="P35" style:parent-style-name="Основнийтекст1" style:family="paragraph">
      <style:paragraph-properties fo:text-align="justify" fo:text-indent="0.5in"/>
    </style:style>
    <style:style style:name="T36" style:parent-style-name="Шрифтабзацузазамовчуванням" style:family="text">
      <style:text-properties fo:font-size="14pt" style:font-size-asian="14pt"/>
    </style:style>
    <style:style style:name="P37" style:parent-style-name="Основнийтекст1" style:family="paragraph">
      <style:paragraph-properties fo:text-align="justify" fo:text-indent="0.5in"/>
      <style:text-properties style:font-weight-complex="bold" fo:font-size="14pt" style:font-size-asian="14pt" style:font-size-complex="14pt"/>
    </style:style>
    <style:style style:name="P38" style:parent-style-name="Звичайний" style:family="paragraph">
      <style:paragraph-properties style:text-autospace="none" fo:text-align="justify" fo:text-indent="0.5in"/>
    </style:style>
    <style:style style:name="T39" style:parent-style-name="Шрифтабзацузазамовчуванням" style:family="text">
      <style:text-properties fo:font-weight="bold" style:font-weight-asian="bold" style:font-weight-complex="bold" fo:color="#000000" fo:font-size="14pt" style:font-size-asian="14pt" style:font-size-complex="14pt" style:text-underline-color="#222222" fo:language="ru" fo:country="RU"/>
    </style:style>
    <style:style style:name="T40" style:parent-style-name="Шрифтабзацузазамовчуванням" style:family="text">
      <style:text-properties fo:font-weight="bold" style:font-weight-asian="bold" style:font-weight-complex="bold" fo:color="#222222" fo:font-size="14pt" style:font-size-asian="14pt" style:font-size-complex="14pt" style:text-underline-color="#222222" fo:language="ru" fo:country="RU"/>
    </style:style>
    <style:style style:name="T41" style:parent-style-name="Шрифтабзацузазамовчуванням" style:family="text">
      <style:text-properties fo:color="#222222" fo:font-size="14pt" style:font-size-asian="14pt" style:font-size-complex="14pt" style:text-underline-color="#222222" fo:language="ru" fo:country="RU"/>
    </style:style>
    <style:style style:name="T42" style:parent-style-name="Шрифтабзацузазамовчуванням" style:family="text">
      <style:text-properties fo:color="#222222" fo:font-size="14pt" style:font-size-asian="14pt" style:font-size-complex="14pt" style:text-underline-color="#222222" fo:language="ru" fo:country="RU"/>
    </style:style>
    <style:style style:name="T4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4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4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46" style:parent-style-name="Шрифтабзацузазамовчуванням" style:family="text">
      <style:text-properties fo:color="#000000" fo:font-size="14pt" style:font-size-asian="14pt" style:font-size-complex="14pt" style:text-underline-color="#222222" fo:language="ru" fo:country="RU"/>
    </style:style>
    <style:style style:name="T47"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48"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49" style:parent-style-name="Звичайний" style:family="paragraph">
      <style:paragraph-properties style:text-autospace="none" fo:text-align="justify" fo:text-indent="0.1965in"/>
      <style:text-properties style:font-name-asian="Calibri" fo:font-weight="bold" style:font-weight-asian="bold" style:font-weight-complex="bold" fo:color="#000000" fo:font-size="14pt" style:font-size-asian="14pt" style:font-size-complex="14pt" fo:language="ru" fo:country="RU"/>
    </style:style>
    <style:style style:name="P50" style:parent-style-name="Звичайний" style:family="paragraph">
      <style:paragraph-properties style:text-autospace="none" fo:text-align="justify" fo:text-indent="0.5in"/>
    </style:style>
    <style:style style:name="T51"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52" style:parent-style-name="Шрифтабзацузазамовчуванням" style:family="text">
      <style:text-properties style:font-name-complex="Arial Unicode MS" fo:font-weight="bold" style:font-weight-asian="bold" fo:color="#222222" fo:font-size="14pt" style:font-size-asian="14pt" style:font-size-complex="14pt" style:text-underline-color="#222222" fo:language="ru" fo:country="RU"/>
    </style:style>
    <style:style style:name="T5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54" style:parent-style-name="Шрифтабзацузазамовчуванням" style:family="text">
      <style:text-properties style:font-weight-complex="bold" fo:font-size="14pt" style:font-size-asian="14pt" style:font-size-complex="14pt" fo:language="uk" fo:country="UA"/>
    </style:style>
    <style:style style:name="T55" style:parent-style-name="Шрифтабзацузазамовчуванням" style:family="text">
      <style:text-properties style:font-weight-complex="bold" fo:font-size="14pt" style:font-size-asian="14pt" style:font-size-complex="14pt" fo:language="ru" fo:country="RU"/>
    </style:style>
    <style:style style:name="T56" style:parent-style-name="Шрифтабзацузазамовчуванням" style:family="text">
      <style:text-properties style:font-weight-complex="bold" fo:font-size="14pt" style:font-size-asian="14pt" style:font-size-complex="14pt" fo:language="ru" fo:country="RU"/>
    </style:style>
    <style:style style:name="T57" style:parent-style-name="Шрифтабзацузазамовчуванням" style:family="text">
      <style:text-properties style:font-weight-complex="bold" fo:font-size="14pt" style:font-size-asian="14pt" style:font-size-complex="14pt" fo:language="ru" fo:country="RU"/>
    </style:style>
    <style:style style:name="T58" style:parent-style-name="Шрифтабзацузазамовчуванням" style:family="text">
      <style:text-properties style:font-weight-complex="bold" fo:font-size="14pt" style:font-size-asian="14pt" style:font-size-complex="14pt" fo:language="uk" fo:country="UA"/>
    </style:style>
    <style:style style:name="T59" style:parent-style-name="Шрифтабзацузазамовчуванням" style:family="text">
      <style:text-properties style:font-weight-complex="bold" fo:font-size="14pt" style:font-size-asian="14pt" style:font-size-complex="14pt" fo:language="uk" fo:country="UA"/>
    </style:style>
    <style:style style:name="T60"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1" style:parent-style-name="Шрифтабзацузазамовчуванням" style:family="text">
      <style:text-properties style:font-name-complex="Arial Unicode MS" fo:font-weight="bold" style:font-weight-asian="bold" fo:color="#000000" fo:font-size="14pt" style:font-size-asian="14pt" style:font-size-complex="14pt" style:text-underline-color="#222222" fo:language="ru" fo:country="RU"/>
    </style:style>
    <style:style style:name="T6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6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64" style:parent-style-name="Звичайний" style:family="paragraph">
      <style:paragraph-properties style:text-autospace="none" fo:text-align="justify" fo:text-indent="0.1965in"/>
      <style:text-properties fo:color="#000000" fo:language="ru" fo:country="RU"/>
    </style:style>
    <style:style style:name="P65"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color="#000000" fo:language="ru" fo:country="RU"/>
    </style:style>
    <style:style style:name="P66"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color="#000000" fo:language="ru" fo:country="RU"/>
    </style:style>
    <style:style style:name="P67"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text-properties fo:color="#000000" fo:language="ru" fo:country="RU"/>
    </style:style>
    <style:style style:name="P68"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69"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70" style:parent-style-name="Звичайний" style:family="paragraph">
      <style:paragraph-properties fo:text-align="justify" fo:margin-left="0.0083in" fo:text-indent="-0.0083in">
        <style:tab-stops>
          <style:tab-stop style:type="left" style:position="0.4833in"/>
          <style:tab-stop style:type="left" style:position="0.975in"/>
          <style:tab-stop style:type="left" style:position="1.4666in"/>
          <style:tab-stop style:type="left" style:position="1.9583in"/>
          <style:tab-stop style:type="left" style:position="2.45in"/>
          <style:tab-stop style:type="left" style:position="2.9416in"/>
          <style:tab-stop style:type="left" style:position="3.4333in"/>
          <style:tab-stop style:type="left" style:position="3.925in"/>
          <style:tab-stop style:type="left" style:position="4.4166in"/>
          <style:tab-stop style:type="left" style:position="4.9083in"/>
          <style:tab-stop style:type="left" style:position="5.4in"/>
          <style:tab-stop style:type="left" style:position="5.8916in"/>
          <style:tab-stop style:type="left" style:position="6.3833in"/>
        </style:tab-stops>
      </style:paragraph-properties>
    </style:style>
    <style:style style:name="T71"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2"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3"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4"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T75" style:parent-style-name="Шрифтабзацузазамовчуванням" style:family="text">
      <style:text-properties style:font-name-complex="Arial Unicode MS" fo:color="#000000" fo:font-size="14pt" style:font-size-asian="14pt" style:font-size-complex="14pt" style:text-underline-color="#222222" fo:language="ru" fo:country="RU"/>
    </style:style>
    <style:style style:name="P76" style:parent-style-name="Звичайний" style:family="paragraph">
      <style:paragraph-properties fo:text-align="justify">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asian="Times New Roman" fo:color="#222222" fo:font-size="14pt" style:font-size-asian="14pt" style:font-size-complex="14pt" style:text-underline-color="#222222" fo:language="ru" fo:country="RU"/>
    </style:style>
  </office:automatic-styles>
  <office:body>
    <office:text text:use-soft-page-breaks="true">
      <text:p text:style-name="P1"><text:span text:style-name="T2">Протокол № 8</text:span></text:p>
      <text:p text:style-name="P3">методологічного семінару кафедри історії держави,</text:p>
      <text:p text:style-name="P4"><text:span text:style-name="T5"><text:s/>права та політико-правових учень</text:span><text:span text:style-name="T6"><text:s/></text:span><text:span text:style-name="T7">від 3 квітня 2023 р.</text:span></text:p>
      <text:p text:style-name="P8"/>
      <text:p text:style-name="P9"><text:span text:style-name="T10">Присутні:</text:span><text:span text:style-name="T11"><text:s/></text:span><text:span text:style-name="T12">проф. Бойко І. Й., проф. Тищик Б. Й., доц. Кольбенко А. В., доц. Шевчук Л. Е., доц. Липитчук О. В., доц. Федущак-Паславська А. М., доц. Моряк-Протопопова Х. М. доц. Гутів Б. І., доц. Бедрій М.М., доц. Ригіна О. М., асист. Олійник Ю. В., асист. Заяць О. В.</text:span></text:p>
      <text:p text:style-name="P13"/>
      <text:p text:style-name="P14">Порядок денний:</text:p>
      <text:p text:style-name="P15"><text:span text:style-name="T16">СЛУХАЛИ:</text:span><text:span text:style-name="T17"><text:s/></text:span><text:span text:style-name="T18">канд. юрид. наук</text:span><text:span text:style-name="T19">, доцент Шевчук Л.Е. на тему:<text:s/></text:span><text:span text:style-name="T20">«Справедливість і гуманізм як ціннісні орієнтири правосвідомості та правової культури Гетьманщини»</text:span><text:span text:style-name="T21">.<text:s/></text:span></text:p>
      <text:p text:style-name="P22"/>
      <text:p text:style-name="P23">Доповідачем зазначено, що найважливішою цінністю правосвідомості і правової культури була і є справедливість, яка виступає основою ідеї права, виражає його сутність. Сама етимологія справедливості (від jus – право, justitia – справедливість) свідчить про те, що ця категорія – це не зовнішній щодо права фактор, на який воно має орієнтуватися, а його атрибут, без якого право втрачає якість права, перетворюючись у свою протилежність – антиправо (навіть у формі закону). Важливо, що з латини justitia перекладається українською мовою або як «справедливість», або як «правосуддя», хоча йдеться про одне й те ж поняття – про справедливість, яка охоплює і правосуддя. Саме тому справедливість як цінність правосвідомості і правової культури виступає особливим механізмом, що підтримує міру рівноваги правових цінностей і, водночас, є визначальним моментом домінування при конфліктному зіткненні цих цінностей. Право є нормативно закріпленою справедливістю і ґрунтується на ідеї справедливості.</text:p>
      <text:p text:style-name="P24">Досліджуючи світ уявлень та ідей в Україні XVI–XVII cтоліття, Н. Яковенко доходить висновку, що нормативний порядок, наділений загальноприйнятою легітимністю, і тип соціальної поведінки тогочасного пересічного індивіда, що з нього випливав, були щільно пов’язані з пошануванням права, але не в його політичному чи юридичному вимірі (автор має на увазі позитивістське розуміння права), а в сенсі світопорядку взагалі, тобто права як величини трансцендентної, вічносправедливої, богоданої». Такий тип правосвідомості вчена називає архаїчним, підкреслюючи його феноменальну стійкість.</text:p>
      <text:p text:style-name="P25">Проблеми праворозуміння, цінності права, його сутності і значення були предметом зацікавлення і теоретичного осмислення освічених кіл Гетьманщини. Прикладом неінституційної форми правосвідомості вищого (професійно-теоретичного) рівня виступають політико-правові трактати випускника, а згодом і викладача Києво-Могилянської академії Михайла Козачинського. Передусім йдеться про його «Філософію Арістотеліканства» (1744 року). Основні ідеї, які мають стосунок до ціннісних орієнтирів, чи точніше демонструють ці орієнтири, – це роздуми над проблемою вічного закону («акт пізнавального божественного розуму», «найвищий розум, якому завжди треба коритися», «є напрямом усіх актів і рухів».</text:p>
      <text:soft-page-break/>
      <text:p text:style-name="P26">Цікавим і показовим з погляду аналізу справедливості та її складової правосуддя, як ціннісних орієнтирів правової культури і правосвідомості соціуму Гетьманщини у її неінституційній формі, є поетично-публіцистичні твори українського філософа, поета, козака Харківського полку Семена Климовського «Про правосуддя начальних та бадьорість їхню» та «Про смирення найвищих» (1724 року). В них автор подав художню інтерпретацію ідеалу політичного ладу, основаного на інтересах соціальних низів і традиційних морально-етичних цінностях, поклавши в основу категорію справедливості і похідної від неї правди. Керуючись ними, мислитель обґрунтовує ідеї рівності всіх людей від природи, необхідності обмеження влади монарха законами, високої ролі правосуддя в суспільному житті, протистояння насильству й деспотії за допомогою права та моралі.</text:p>
      <text:p text:style-name="P27">Висловимо припущення, що автор виклав у поетичній формі не лише власні роздуми, думки, переконання, але й підняв ті ціннісні проблеми (справедливість, правосуддя, правда), що були притаманні на рівні уявлень, почуттів, відчуттів, традицій і його сучасникам, представникам не лише панівної верстви суспільства, а й його ширшим пластам. Вищеназвані аксіологічні орієнтири були закорінені в правосвідомості як козацько-старшинської еліти, так і рядового козацтва, міщанства і навіть селянства з його орієнтацією на вічні християнські чесноти, серед яких правда, милість, справедливість, милосердя, гуманність, рівність відіграють важливу роль. Цілком очевидно, що ці ціннісні орієнтири, успадковані ще від попередньої києворуської та литовсько-польської доби. Вони були як предметом розгляду в працях мислителів попередніх століть, так і проявлялися в реальних вчинках, поведінкових складових правової культури різних станів українського соціуму загалом.</text:p>
      <text:p text:style-name="P28">Насамкінець відзначимо, що твори С. Климовського адресувалися Петру І та були своєрідним філософським, абстрагованим, у поетичній формі викладеним, але гострим політичним твором-реакцією на факт узурпації влади в Гетьманщині, пов’язаний із арештом її очільника П. Полуботка та членів його уряду (козацької старшини). На думку Валерія Шевчука, ідеї Семена Климовського, «негідного раба, харківського козака», за власним визначенням мислителя, в часи панування деспотії та сваволі, коли судова система відзначалася підкупами і несправедливими засудами, коли царські сатрапи, зокрема в Україні, відчували себе поза законом і чинили, що хотіли, звучали вельми сміливо.</text:p>
      <text:p text:style-name="P29">Важливою цінністю правової свідомості соціуму Гетьманату був гуманізм. Це мало важливе значення насамперед при здійсненні судочинства. Розширення сфери застосування звичаєвого права козацькими судами в Гетьманщині, робило доволі виразною рисою судочинства схильність до заміни досить жорстоких покарань, у тому числі і смертної кари, передбачених Литовським статутом і збірниками магдебурзького права, на більш поблажливі і гуманні майнові та грошові покарання. Права, за якими судиться малоросійський народ (Кодекс 1743 року), внормовує цю практику, зазначаючи, що у виняткових випадках суддя міг призначати покарання м’якше, ніж це передбачалося законом. Одним із таких випадків, до прикладу, було вчинення дрібної крадіжки від «...скрути великого голоду чи від легковажності, що в малолітстві буває, чи якогось іншого випадку, як, наприклад, з намовляння чого трапляється, по п’яні...».</text:p>
      <text:soft-page-break/>
      <text:p text:style-name="P30">У судовій практиці Гетьманщини, безумовно, у тому числі і через вкорінення у правосвідомість соціуму цінностей гуманізму, справедливості, мирного вирішення конфліктів, доволі поширеним явищем було завершення розгляду справ примиренням сторін. Примирення могло відбуватися як за участю суду (так зване судове замирення, коли вина однієї зі сторін конфлікту доведена, а постраждалому відшкодовуються матеріальні і моральні збитки), так і з ініціативи сторін, без втручання суддів – так зване «прощенє добровольне».</text:p>
      <text:p text:style-name="P31">Традиції полюбовних або приятельських судів були глибоко вкорінені у звичаєвих практиках, увійшли в норми Литовських Статутів та інших кодифікацій. Ними широко послуговувався загал як Великого князівства Литовського, Речі Посполитої, так і Гетьманщини. Опираючись на матеріали судових справ другої половини XVII століття, В. Горобець доходить висновку, що сфера застосування «угоди і вічного прощення» не обмежувалася лише дрібними побутовими конфліктами, іноді йшлося і про досить таки тяжкі злочини, наприклад, убивство. На інституційному рівні в Гетьманщині положення про примирення, що ґрунтуються на моральних цінностях були закріплені у Кодексі 1743 року. У злочинах проти особи, в тому числі вбивстві, чи проти власності законодавець допускає, що вона має право, керуючись «християнською незлопам’ятністю» примиритися з винуватим і не подавати позовної заяви. Якщо ж заяву вже було подано, то у більшості таких випадків потерпілий, керуючись милосердям, мав право з дозволу суду примиритися з винуватим, або не наполягати на смертній карі для винуватого, за винятком умисних важких злочинів (наприклад, розбій поєднаний з убивством).</text:p>
      <text:p text:style-name="P32">Український історик права А. Яковлів, дослідивши архівні матеріали щодо діяльності українських судів, стверджував, що не тільки судді (що само собою зрозуміло), але й сторони та громада на суді під час процесу виявляли досконале знання українського звичаєвого права; сторони у процесі часто цитували правові норми, переказуючи їх зміст у стислих реченнях. Шляхом постійного вживання протягом довгого часу ці речення перетворилися в стислі, але незвичайно змістовні, красномовні формули, в яких викристалізувалися основні принципи звичаєвого права й народної правосвідомості. Ці правні формули увійшли згодом до загального вжитку українського народу та стали народними приказками.</text:p>
      <text:p text:style-name="P33">Притаманні українській спільноті періоду Гетьманщини правові цінності, успадковані від попередньої русько-литовсько-польської епохи, формували національний правовий імунітет, зумовлюючи неприйняття російської правової реальності. Проте у процесі наступу на українську державність, російська правова агресія поступово проникала в національну правову систему, крок за кроком деформувала її інститути, основоположні засади та цінності, а відтак і правову свідомість і правову культуру. Прикладом, який яскраво ілюструє окреслену проблему, може слугувати практика так званого «слова і діла». Принципи розслідування та судочинства у Московській державі суттєво відрізнялися від українських за своїм характером та змістом. Особисте зізнання, перевірене чи здобуте катуванням, покарання без доведення, на основі доносу, наклепу тощо – притаманні російській правовій системі, українська ж – орієнтувалася на речові до<text:soft-page-break/>кази, документи, ставку віч-на-віч. Проголошення процедури «слова і діла» фактично дозволяло без правових доказів, лише на підставі усного чи письмового доносу, заарештувати та засудити людину, передусім в політичних справах. У Московії цей інститут слугував ефективним інструментом тотального контролю держави над громадою, українське ж суспільство до другої половини – кінця XVII століття практично не зустрічалось з таким явищем.</text:p>
      <text:p text:style-name="P34">Загалом проаналізовані ціннісні орієнтири правосвідомості і правової культури українського народу періоду Гетьманщини унаочнюють і виразно викристалізовують причину існування нерозв’язних і глибинних цивілізаційних суперечностей між українцями – оборонцями своїх, а заразом і європейських прав, цінностей, свобод, вольностей, та московськими чи сучасним російським тиранами. Московія, а відтак і Росія, по суті своїй є державою цілком іншої природи, де значення не мають ні право, ні закони, ні права, ні вольності, ні домовленості, а передусім воля царя (колишнього чи теперішнього), яка в правосвідомості росіян і в їхній правовій культурі ґрунтується на ідеї тиранського правління, де право, закони, договірні умови вважалися похідними від його волі. Можна проголосити в законах універсальні цінності та ідеали, але справжня сутність, деформованість цінностей, традиції суспільства залишаються майже незмінними (варварськими) вже упродовж сотень років, оскільки кореняться в ментальності, традиціях, а відтак правосвідомості та правовій культурі росіян.<text:s/></text:p>
      <text:p text:style-name="P35"><text:span text:style-name="T36">Отож доходимо висновку, що в правовій системі Гетьманщини чітко відстежується спадкоємність ціннісних маркерів на рівні усіх її складових частин, у тому числі і правосвідомості та правової культури. Уявлення, відчуття, оцінки, погляди, теорії, ідеї представників українського соціуму щодо справедливості та гуманізму, як на ту епоху, були доволі прогресивними і відображали європейський стиль мислення. Погоджуючись із тим, що незалежна Україна та її правова система можуть існувати лише в європейському цивілізаційно-ментальному вимірі, водночас варто усвідомлювати, що європейські право- і державотворчі цінності генетично притаманні нашому народу й торували свій шлях, вкорінюючись у національну свідомість, набуваючи нового змістовного наповнення (хоч і не завжди по висхідній), упродовж довгого, нелегкого, а подекуди і трагічного шляху національного праводержавотворення. Наша держава і наш народ нині перебувають на шляху свого повернення додому, до Європи і європейських цінностей, виборюючи це право в буквальному розумінні на полі бою, ціною тисяч життів. І хоча на досягнення кінцевої мети – повноправного членства в європейській і євроатлантичній спільноті – істотно впливає низка негативних чинників, віримо, що Україна впорається з цими проблемами. І не в останню чергу завдяки тому, що європейські правові цінності не є для нас недосяжними ідеалами, а стали корінною, органічною складовою правової культури та правосвідомості українського народу ще на попередніх історичних етапах українського державо- та правотворення, а відтак потрібно просто «повернутися до них лицем»</text:span></text:p>
      <text:p text:style-name="P37"/>
      <text:p text:style-name="P38"><text:span text:style-name="T39">СЛУХАЛИ</text:span><text:span text:style-name="T40">:<text:s/></text:span><text:span text:style-name="T41">проф. Бойко І.Й.<text:s/></text:span><text:span text:style-name="T42">доц. Моряк-Протопопова Х.М.<text:s/></text:span><text:span text:style-name="T43">позитивно схвалили виступ<text:s/></text:span><text:span text:style-name="T44">Шевчук Л. Е.</text:span><text:span text:style-name="T45"><text:s/></text:span><text:span text:style-name="T46">і констатували, що<text:s/></text:span><text:span text:style-name="T47">автором на належному науковому і методологічному рівні розкрито особливості даної теми. Доповідь<text:s/></text:span><text:soft-page-break/><text:span text:style-name="T48">завершують логічні і продумані висновки, котрі підкреслюють актуальність теми і належний науковий рівень даного історико-правового дослідження. Дана тема висвітлена з використанням юридичної та історичної термінології, відповідних правових понять, є збалансованою щодо розкриття історичного й правового матеріалу, містить фаховий ґрунтовний аналіз чинних у досліджуваний період нормативно-правових актів, загалом історико-правової дійсності, заповнює прогалини в науці історії держави і права. <text:s text:c="7"/></text:span></text:p>
      <text:p text:style-name="P49"/>
      <text:p text:style-name="P50"><text:span text:style-name="T51">УХВАЛИЛИ:</text:span><text:span text:style-name="T52"><text:s/></text:span><text:span text:style-name="T53">виступ<text:s/></text:span><text:span text:style-name="T54">канд. юрид. наук</text:span><text:span text:style-name="T55">, доц</text:span><text:span text:style-name="T56">.<text:s/></text:span><text:span text:style-name="T57">Шевчук Л.Е. на тему: «Справедливість і гуманізм як ціннісні орієнтири правосвідомості та правової культури Гетьманщини</text:span><text:span text:style-name="T58">»</text:span><text:span text:style-name="T59"><text:s/></text:span><text:span text:style-name="T60">виголошений на високому наковому і методологічному рівні</text:span><text:span text:style-name="T61">,</text:span><text:span text:style-name="T62"><text:s/>ві</text:span><text:span text:style-name="T63">дповідає встановленим вимогам та заслуговує відмінної оцінки.</text:span></text:p>
      <text:p text:style-name="P64"/>
      <text:p text:style-name="P65"/>
      <text:p text:style-name="P66"/>
      <text:p text:style-name="P67"/>
      <text:p text:style-name="P68"><text:span text:style-name="T69">Завідувач кафедри історії держави,</text:span></text:p>
      <text:p text:style-name="P70"><text:span text:style-name="T71">права та політико-правових учень</text:span><text:span text:style-name="T72"><text:tab/></text:span><text:span text:style-name="T73"><text:tab/></text:span><text:span text:style-name="T74"><text:tab/></text:span><text:span text:style-name="T75"><text:tab/>_________проф. Бойко І. Й</text:span></text:p>
      <text:p text:style-name="P7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обєкта" style:display-name="Назва об'є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сновнийтекст1" style:display-name="Основний текст1" style:family="paragraph">
      <style:paragraph-properties fo:widows="2" fo:orphans="2" fo:border="0in solid #FFFFFF" fo:padding="0.4305in" style:shadow="#000000 0in 0in" style:vertical-align="auto"/>
      <style:text-properties style:font-name="Helvetica Neue" style:font-name-asian="Arial Unicode MS" style:font-name-complex="Arial Unicode MS" fo:color="#000000" style:letter-kerning="false" fo:font-size="11pt" style:font-size-asian="11pt" style:font-size-complex="11pt" fo:language="uk" fo:country="UA" style:language-asian="uk" style:country-asian="UA"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Руслан Протопопов</dc:creator>
    <meta:creation-date>2009-04-16T11:32:00Z</meta:creation-date>
    <dc:date>2024-01-30T14:04: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5" meta:paragraph-count="27" meta:word-count="8648" meta:character-count="13551" meta:row-count="41" meta:non-whitespace-character-count="4930"/>
  </office:meta>
</office:document-meta>
</file>