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ийтекст1" style:master-page-name="MP0" style:family="paragraph">
      <style:paragraph-properties fo:break-before="page" fo:text-align="center"/>
    </style:style>
    <style:style style:name="T2" style:parent-style-name="Шрифтабзацузазамовчув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сновнийтекст1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сновнийтекст1" style:family="paragraph">
      <style:paragraph-properties fo:text-align="center"/>
    </style:style>
    <style:style style:name="T5" style:parent-style-name="Шрифтабзацузазамовчув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Основнийтекст1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Основнийтекст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Основнийтекст1" style:family="paragraph">
      <style:paragraph-properties fo:text-align="justify" fo:text-indent="0.5in"/>
    </style:style>
    <style:style style:name="T9" style:parent-style-name="Шрифтабзацузазамовчув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11" style:parent-style-name="Шрифтабзацузазамовчуванням" style:family="text">
      <style:text-properties style:font-name="Times New Roman" fo:color="#222222" fo:font-size="14pt" style:font-size-asian="14pt" style:font-size-complex="14pt" style:text-underline-color="#222222"/>
    </style:style>
    <style:style style:name="P12" style:parent-style-name="Основнийтекст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Основнийтекст1" style:family="paragraph">
      <style:paragraph-properties fo:text-align="center"/>
    </style:style>
    <style:style style:name="T14" style:parent-style-name="Шрифтабзацузазамовчув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Звичайний" style:family="paragraph">
      <style:paragraph-properties style:text-autospace="none" fo:text-align="justify" fo:text-indent="0.5in"/>
    </style:style>
    <style:style style:name="T16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17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T18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T19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T20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T2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2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23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24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25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26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P27" style:parent-style-name="Звичайний" style:family="paragraph">
      <style:paragraph-properties style:text-autospace="none" fo:text-align="justify" fo:text-indent="0.5in"/>
      <style:text-properties fo:font-weight="bold" style:font-weight-asian="bold" fo:font-size="14pt" style:font-size-asian="14pt" style:font-size-complex="14pt" fo:language="uk" fo:country="UA"/>
    </style:style>
    <style:style style:name="P28" style:parent-style-name="Звичайний" style:family="paragraph">
      <style:paragraph-properties fo:text-align="justify" fo:text-indent="0.5in" fo:background-color="#FFFFFF"/>
    </style:style>
    <style:style style:name="T29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T30" style:parent-style-name="Шрифтабзацузазамовчуванням" style:family="text">
      <style:text-properties fo:font-size="14pt" style:font-size-asian="14pt" fo:language="ru" fo:country="RU"/>
    </style:style>
    <style:style style:name="P31" style:parent-style-name="Звичайний" style:family="paragraph">
      <style:paragraph-properties fo:text-align="justify" fo:text-indent="0.5in" fo:background-color="#FFFFFF"/>
    </style:style>
    <style:style style:name="T32" style:parent-style-name="Шрифтабзацузазамовчуванням" style:family="text">
      <style:text-properties fo:font-size="14pt" style:font-size-asian="14pt" fo:language="ru" fo:country="RU"/>
    </style:style>
    <style:style style:name="T33" style:parent-style-name="Шрифтабзацузазамовчуванням" style:family="text">
      <style:text-properties fo:font-size="14pt" style:font-size-asian="14pt"/>
    </style:style>
    <style:style style:name="T34" style:parent-style-name="Шрифтабзацузазамовчуванням" style:family="text">
      <style:text-properties fo:font-size="14pt" style:font-size-asian="14pt" fo:language="ru" fo:country="RU"/>
    </style:style>
    <style:style style:name="T35" style:parent-style-name="Шрифтабзацузазамовчуванням" style:family="text">
      <style:text-properties fo:font-size="14pt" style:font-size-asian="14pt"/>
    </style:style>
    <style:style style:name="T36" style:parent-style-name="Шрифтабзацузазамовчуванням" style:family="text">
      <style:text-properties fo:font-size="14pt" style:font-size-asian="14pt" fo:language="ru" fo:country="RU"/>
    </style:style>
    <style:style style:name="T37" style:parent-style-name="Шрифтабзацузазамовчуванням" style:family="text">
      <style:text-properties fo:font-size="14pt" style:font-size-asian="14pt" fo:language="ru" fo:country="RU"/>
    </style:style>
    <style:style style:name="T38" style:parent-style-name="Шрифтабзацузазамовчуванням" style:family="text">
      <style:text-properties fo:font-size="14pt" style:font-size-asian="14pt" fo:language="ru" fo:country="RU"/>
    </style:style>
    <style:style style:name="P39" style:parent-style-name="Звичайний" style:family="paragraph">
      <style:paragraph-properties fo:text-align="justify" fo:text-indent="0.5in" fo:background-color="#FFFFFF"/>
    </style:style>
    <style:style style:name="T40" style:parent-style-name="Шрифтабзацузазамовчуванням" style:family="text">
      <style:text-properties fo:font-size="14pt" style:font-size-asian="14pt" fo:language="ru" fo:country="RU"/>
    </style:style>
    <style:style style:name="T41" style:parent-style-name="Шрифтабзацузазамовчуванням" style:family="text">
      <style:text-properties fo:font-size="14pt" style:font-size-asian="14pt"/>
    </style:style>
    <style:style style:name="T42" style:parent-style-name="Шрифтабзацузазамовчуванням" style:family="text">
      <style:text-properties fo:font-size="14pt" style:font-size-asian="14pt" fo:language="ru" fo:country="RU"/>
    </style:style>
    <style:style style:name="T43" style:parent-style-name="Шрифтабзацузазамовчуванням" style:family="text">
      <style:text-properties fo:font-size="14pt" style:font-size-asian="14pt"/>
    </style:style>
    <style:style style:name="T44" style:parent-style-name="Шрифтабзацузазамовчуванням" style:family="text">
      <style:text-properties fo:font-size="14pt" style:font-size-asian="14pt" fo:language="ru" fo:country="RU"/>
    </style:style>
    <style:style style:name="T45" style:parent-style-name="Шрифтабзацузазамовчуванням" style:family="text">
      <style:text-properties fo:font-size="14pt" style:font-size-asian="14pt"/>
    </style:style>
    <style:style style:name="T46" style:parent-style-name="Шрифтабзацузазамовчуванням" style:family="text">
      <style:text-properties fo:font-size="14pt" style:font-size-asian="14pt" fo:language="ru" fo:country="RU"/>
    </style:style>
    <style:style style:name="T47" style:parent-style-name="Шрифтабзацузазамовчуванням" style:family="text">
      <style:text-properties fo:font-size="14pt" style:font-size-asian="14pt" fo:language="ru" fo:country="RU"/>
    </style:style>
    <style:style style:name="T48" style:parent-style-name="Шрифтабзацузазамовчуванням" style:family="text">
      <style:text-properties fo:font-size="14pt" style:font-size-asian="14pt"/>
    </style:style>
    <style:style style:name="T49" style:parent-style-name="Шрифтабзацузазамовчуванням" style:family="text">
      <style:text-properties fo:font-size="14pt" style:font-size-asian="14pt" fo:language="ru" fo:country="RU"/>
    </style:style>
    <style:style style:name="T50" style:parent-style-name="Шрифтабзацузазамовчуванням" style:family="text">
      <style:text-properties fo:font-size="14pt" style:font-size-asian="14pt"/>
    </style:style>
    <style:style style:name="T51" style:parent-style-name="Шрифтабзацузазамовчуванням" style:family="text">
      <style:text-properties fo:font-size="14pt" style:font-size-asian="14pt" fo:language="ru" fo:country="RU"/>
    </style:style>
    <style:style style:name="P52" style:parent-style-name="Звичайний" style:family="paragraph">
      <style:paragraph-properties fo:text-align="justify" fo:text-indent="0.5in" fo:background-color="#FFFFFF"/>
    </style:style>
    <style:style style:name="T53" style:parent-style-name="Шрифтабзацузазамовчуванням" style:family="text">
      <style:text-properties fo:font-size="14pt" style:font-size-asian="14pt" fo:language="ru" fo:country="RU"/>
    </style:style>
    <style:style style:name="T54" style:parent-style-name="Шрифтабзацузазамовчуванням" style:family="text">
      <style:text-properties fo:font-size="14pt" style:font-size-asian="14pt" fo:language="ru" fo:country="RU"/>
    </style:style>
    <style:style style:name="T55" style:parent-style-name="Шрифтабзацузазамовчуванням" style:family="text">
      <style:text-properties fo:font-size="14pt" style:font-size-asian="14pt" fo:language="ru" fo:country="RU"/>
    </style:style>
    <style:style style:name="T56" style:parent-style-name="Шрифтабзацузазамовчуванням" style:family="text">
      <style:text-properties fo:font-size="14pt" style:font-size-asian="14pt"/>
    </style:style>
    <style:style style:name="T57" style:parent-style-name="Шрифтабзацузазамовчуванням" style:family="text">
      <style:text-properties fo:font-size="14pt" style:font-size-asian="14pt" fo:language="ru" fo:country="RU"/>
    </style:style>
    <style:style style:name="T58" style:parent-style-name="Шрифтабзацузазамовчуванням" style:family="text">
      <style:text-properties fo:font-size="14pt" style:font-size-asian="14pt"/>
    </style:style>
    <style:style style:name="T59" style:parent-style-name="Шрифтабзацузазамовчуванням" style:family="text">
      <style:text-properties fo:font-size="14pt" style:font-size-asian="14pt" fo:language="ru" fo:country="RU"/>
    </style:style>
    <style:style style:name="T60" style:parent-style-name="Шрифтабзацузазамовчуванням" style:family="text">
      <style:text-properties fo:font-size="14pt" style:font-size-asian="14pt"/>
    </style:style>
    <style:style style:name="T61" style:parent-style-name="Шрифтабзацузазамовчуванням" style:family="text">
      <style:text-properties fo:font-size="14pt" style:font-size-asian="14pt" fo:language="ru" fo:country="RU"/>
    </style:style>
    <style:style style:name="T62" style:parent-style-name="Шрифтабзацузазамовчуванням" style:family="text">
      <style:text-properties fo:font-size="14pt" style:font-size-asian="14pt"/>
    </style:style>
    <style:style style:name="T63" style:parent-style-name="Шрифтабзацузазамовчуванням" style:family="text">
      <style:text-properties fo:font-size="14pt" style:font-size-asian="14pt" fo:language="ru" fo:country="RU"/>
    </style:style>
    <style:style style:name="T64" style:parent-style-name="Шрифтабзацузазамовчуванням" style:family="text">
      <style:text-properties fo:font-size="14pt" style:font-size-asian="14pt"/>
    </style:style>
    <style:style style:name="T65" style:parent-style-name="Шрифтабзацузазамовчуванням" style:family="text">
      <style:text-properties fo:font-size="14pt" style:font-size-asian="14pt" fo:language="ru" fo:country="RU"/>
    </style:style>
    <style:style style:name="T66" style:parent-style-name="Шрифтабзацузазамовчуванням" style:family="text">
      <style:text-properties fo:font-size="14pt" style:font-size-asian="14pt"/>
    </style:style>
    <style:style style:name="T67" style:parent-style-name="Шрифтабзацузазамовчуванням" style:family="text">
      <style:text-properties fo:font-size="14pt" style:font-size-asian="14pt" fo:language="ru" fo:country="RU"/>
    </style:style>
    <style:style style:name="T68" style:parent-style-name="Шрифтабзацузазамовчуванням" style:family="text">
      <style:text-properties fo:font-size="14pt" style:font-size-asian="14pt"/>
    </style:style>
    <style:style style:name="T69" style:parent-style-name="Шрифтабзацузазамовчуванням" style:family="text">
      <style:text-properties fo:font-size="14pt" style:font-size-asian="14pt" fo:language="ru" fo:country="RU"/>
    </style:style>
    <style:style style:name="T70" style:parent-style-name="Шрифтабзацузазамовчуванням" style:family="text">
      <style:text-properties fo:font-size="14pt" style:font-size-asian="14pt"/>
    </style:style>
    <style:style style:name="T71" style:parent-style-name="Шрифтабзацузазамовчуванням" style:family="text">
      <style:text-properties fo:font-size="14pt" style:font-size-asian="14pt" fo:language="ru" fo:country="RU"/>
    </style:style>
    <style:style style:name="T72" style:parent-style-name="Шрифтабзацузазамовчуванням" style:family="text">
      <style:text-properties fo:font-size="14pt" style:font-size-asian="14pt"/>
    </style:style>
    <style:style style:name="T73" style:parent-style-name="Шрифтабзацузазамовчуванням" style:family="text">
      <style:text-properties fo:font-size="14pt" style:font-size-asian="14pt" fo:language="ru" fo:country="RU"/>
    </style:style>
    <style:style style:name="T74" style:parent-style-name="Шрифтабзацузазамовчуванням" style:family="text">
      <style:text-properties fo:font-size="14pt" style:font-size-asian="14pt"/>
    </style:style>
    <style:style style:name="T75" style:parent-style-name="Шрифтабзацузазамовчуванням" style:family="text">
      <style:text-properties fo:font-size="14pt" style:font-size-asian="14pt" fo:language="ru" fo:country="RU"/>
    </style:style>
    <style:style style:name="T76" style:parent-style-name="Шрифтабзацузазамовчуванням" style:family="text">
      <style:text-properties fo:font-size="14pt" style:font-size-asian="14pt"/>
    </style:style>
    <style:style style:name="T77" style:parent-style-name="Шрифтабзацузазамовчуванням" style:family="text">
      <style:text-properties fo:font-size="14pt" style:font-size-asian="14pt" fo:language="ru" fo:country="RU"/>
    </style:style>
    <style:style style:name="T78" style:parent-style-name="Шрифтабзацузазамовчуванням" style:family="text">
      <style:text-properties fo:font-size="14pt" style:font-size-asian="14pt"/>
    </style:style>
    <style:style style:name="T79" style:parent-style-name="Шрифтабзацузазамовчуванням" style:family="text">
      <style:text-properties fo:font-size="14pt" style:font-size-asian="14pt" fo:language="ru" fo:country="RU"/>
    </style:style>
    <style:style style:name="P80" style:parent-style-name="Звичайний" style:family="paragraph">
      <style:paragraph-properties fo:text-align="justify" fo:text-indent="0.5in" fo:background-color="#FFFFFF"/>
      <style:text-properties fo:font-size="14pt" style:font-size-asian="14pt" fo:language="ru" fo:country="RU"/>
    </style:style>
    <style:style style:name="P81" style:parent-style-name="Звичайний" style:family="paragraph">
      <style:paragraph-properties fo:text-align="justify" fo:text-indent="0.5in" fo:background-color="#FFFFFF"/>
      <style:text-properties fo:font-size="14pt" style:font-size-asian="14pt" fo:background-color="#FFFFFF" fo:language="uk" fo:country="UA"/>
    </style:style>
    <style:style style:name="P82" style:parent-style-name="Звичайний" style:family="paragraph">
      <style:paragraph-properties fo:text-align="justify" fo:text-indent="0.5in" fo:background-color="#FFFFFF"/>
      <style:text-properties fo:font-size="14pt" style:font-size-asian="14pt" fo:background-color="#FFFFFF" fo:language="uk" fo:country="UA"/>
    </style:style>
    <style:style style:name="P83" style:parent-style-name="Звичайний" style:family="paragraph">
      <style:paragraph-properties fo:text-align="justify" fo:text-indent="0.5in" fo:background-color="#FFFFFF"/>
      <style:text-properties fo:font-size="14pt" style:font-size-asian="14pt" fo:background-color="#FFFFFF" fo:language="uk" fo:country="UA"/>
    </style:style>
    <style:style style:name="P84" style:parent-style-name="Звичайний" style:family="paragraph">
      <style:paragraph-properties fo:text-align="justify" fo:text-indent="0.5in" fo:background-color="#FFFFFF"/>
      <style:text-properties fo:font-size="14pt" style:font-size-asian="14pt" fo:background-color="#FFFFFF" fo:language="uk" fo:country="UA"/>
    </style:style>
    <style:style style:name="P85" style:parent-style-name="Звичайний" style:family="paragraph">
      <style:paragraph-properties fo:text-align="justify" fo:text-indent="0.5in" fo:background-color="#FFFFFF"/>
      <style:text-properties fo:font-size="14pt" style:font-size-asian="14pt" fo:background-color="#FFFFFF" fo:language="uk" fo:country="UA"/>
    </style:style>
    <style:style style:name="P86" style:parent-style-name="Звичайний" style:family="paragraph">
      <style:paragraph-properties fo:text-align="justify" fo:text-indent="0.5in" fo:background-color="#FFFFFF"/>
      <style:text-properties fo:font-size="14pt" style:font-size-asian="14pt" fo:background-color="#FFFFFF" fo:language="uk" fo:country="UA"/>
    </style:style>
    <style:style style:name="P87" style:parent-style-name="Звичайний" style:family="paragraph">
      <style:paragraph-properties fo:text-align="justify" fo:text-indent="0.5in" fo:background-color="#FFFFFF"/>
      <style:text-properties fo:font-size="14pt" style:font-size-asian="14pt" fo:background-color="#FFFFFF" fo:language="uk" fo:country="UA"/>
    </style:style>
    <style:style style:name="P88" style:parent-style-name="Звичайний" style:family="paragraph">
      <style:paragraph-properties style:text-autospace="none" fo:text-align="justify" fo:text-indent="0.5in"/>
    </style:style>
    <style:style style:name="T89" style:parent-style-name="Шрифтабзацузазамовчуванням" style:family="text">
      <style:text-properties fo:font-weight="bold" style:font-weight-asian="bold" style:font-weight-complex="bold" fo:color="#000000" fo:font-size="14pt" style:font-size-asian="14pt" style:font-size-complex="14pt" style:text-underline-color="#222222" fo:language="ru" fo:country="RU"/>
    </style:style>
    <style:style style:name="T90" style:parent-style-name="Шрифтабзацузазамовчуванням" style:family="text">
      <style:text-properties fo:color="#000000" fo:font-size="14pt" style:font-size-asian="14pt" style:font-size-complex="14pt" style:text-underline-color="#222222" fo:language="ru" fo:country="RU"/>
    </style:style>
    <style:style style:name="T91" style:parent-style-name="Шрифтабзацузазамовчуванням" style:family="text">
      <style:text-properties fo:color="#000000" fo:font-size="14pt" style:font-size-asian="14pt" style:font-size-complex="14pt" style:text-underline-color="#222222" fo:language="ru" fo:country="RU"/>
    </style:style>
    <style:style style:name="T92" style:parent-style-name="Шрифтабзацузазамовчуванням" style:family="text">
      <style:text-properties fo:color="#000000" fo:font-size="14pt" style:font-size-asian="14pt" style:font-size-complex="14pt" style:text-underline-color="#222222" fo:language="ru" fo:country="RU"/>
    </style:style>
    <style:style style:name="T93" style:parent-style-name="Шрифтабзацузазамовчуванням" style:family="text">
      <style:text-properties style:font-name-complex="Arial Unicode MS" fo:color="#000000" fo:font-size="14pt" style:font-size-asian="14pt" style:font-size-complex="14pt" style:text-underline-color="#222222" fo:language="ru" fo:country="RU"/>
    </style:style>
    <style:style style:name="T94" style:parent-style-name="Шрифтабзацузазамовчуванням" style:family="text">
      <style:text-properties style:font-name-complex="Arial Unicode MS" fo:color="#000000" fo:font-size="14pt" style:font-size-asian="14pt" style:font-size-complex="14pt" style:text-underline-color="#222222" fo:language="ru" fo:country="RU"/>
    </style:style>
    <style:style style:name="P95" style:parent-style-name="Звичайний" style:family="paragraph">
      <style:paragraph-properties style:text-autospace="none" fo:text-align="justify" fo:text-indent="0.5in"/>
      <style:text-properties style:font-name-complex="Arial Unicode MS" fo:font-weight="bold" style:font-weight-asian="bold" fo:color="#000000" fo:font-size="14pt" style:font-size-asian="14pt" style:font-size-complex="14pt" style:text-underline-color="#222222" fo:language="ru" fo:country="RU"/>
    </style:style>
    <style:style style:name="P96" style:parent-style-name="Звичайний" style:family="paragraph">
      <style:paragraph-properties style:text-autospace="none" fo:text-align="justify" fo:text-indent="0.5in"/>
    </style:style>
    <style:style style:name="T97" style:parent-style-name="Шрифтабзацузазамовчуванням" style:family="text">
      <style:text-properties style:font-name-complex="Arial Unicode MS" fo:font-weight="bold" style:font-weight-asian="bold" fo:color="#000000" fo:font-size="14pt" style:font-size-asian="14pt" style:font-size-complex="14pt" style:text-underline-color="#222222" fo:language="ru" fo:country="RU"/>
    </style:style>
    <style:style style:name="T98" style:parent-style-name="Шрифтабзацузазамовчуванням" style:family="text">
      <style:text-properties style:font-weight-complex="bold" fo:color="#000000" fo:font-size="14pt" style:font-size-asian="14pt" style:font-size-complex="14pt" fo:language="uk" fo:country="UA"/>
    </style:style>
    <style:style style:name="T99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100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101" style:parent-style-name="Шрифтабзацузазамовчуванням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102" style:parent-style-name="Шрифтабзацузазамовчуванням" style:family="text">
      <style:text-properties style:font-name-complex="Arial Unicode MS" fo:color="#000000" fo:font-size="14pt" style:font-size-asian="14pt" style:font-size-complex="14pt" style:text-underline-color="#222222" fo:language="uk" fo:country="UA"/>
    </style:style>
    <style:style style:name="T103" style:parent-style-name="Шрифтабзацузазамовчуванням" style:family="text">
      <style:text-properties style:font-name-complex="Arial Unicode MS" fo:font-weight="bold" style:font-weight-asian="bold" fo:color="#000000" fo:font-size="14pt" style:font-size-asian="14pt" style:font-size-complex="14pt" style:text-underline-color="#222222" fo:language="uk" fo:country="UA"/>
    </style:style>
    <style:style style:name="T104" style:parent-style-name="Шрифтабзацузазамовчуванням" style:family="text">
      <style:text-properties style:font-name-complex="Arial Unicode MS" fo:color="#000000" fo:font-size="14pt" style:font-size-asian="14pt" style:font-size-complex="14pt" style:text-underline-color="#222222" fo:language="uk" fo:country="UA"/>
    </style:style>
    <style:style style:name="P105" style:parent-style-name="Звичайний" style:family="paragraph">
      <style:paragraph-properties fo:text-align="justify" fo:margin-left="0.0083in" fo:text-indent="-0.0083in">
        <style:tab-stops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fo:language="uk" fo:country="UA"/>
    </style:style>
    <style:style style:name="P106" style:parent-style-name="Звичайний" style:family="paragraph">
      <style:paragraph-properties fo:text-align="justify" fo:margin-left="0.0083in" fo:text-indent="-0.0083in">
        <style:tab-stops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fo:language="uk" fo:country="UA"/>
    </style:style>
    <style:style style:name="P107" style:parent-style-name="Звичайний" style:family="paragraph">
      <style:paragraph-properties fo:text-align="justify" fo:margin-left="0.0083in" fo:text-indent="-0.0083in">
        <style:tab-stops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fo:language="uk" fo:country="UA"/>
    </style:style>
    <style:style style:name="P108" style:parent-style-name="Звичайний" style:family="paragraph">
      <style:paragraph-properties fo:text-align="justify" fo:margin-left="0.0083in" fo:text-indent="-0.0083in">
        <style:tab-stops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fo:language="uk" fo:country="UA"/>
    </style:style>
    <style:style style:name="P109" style:parent-style-name="Звичайний" style:family="paragraph">
      <style:paragraph-properties fo:text-align="justify" fo:margin-left="0.0083in" fo:text-indent="-0.0083in">
        <style:tab-stops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110" style:parent-style-name="Шрифтабзацузазамовчуванням" style:family="text">
      <style:text-properties style:font-name-complex="Arial Unicode MS" fo:color="#222222" fo:font-size="14pt" style:font-size-asian="14pt" style:font-size-complex="14pt" style:text-underline-color="#222222" fo:language="ru" fo:country="RU"/>
    </style:style>
    <style:style style:name="P111" style:parent-style-name="Звичайний" style:family="paragraph">
      <style:paragraph-properties fo:text-align="justify" fo:margin-left="0.0083in" fo:text-indent="-0.0083in">
        <style:tab-stops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112" style:parent-style-name="Шрифтабзацузазамовчуванням" style:family="text">
      <style:text-properties style:font-name-complex="Arial Unicode MS" fo:color="#222222" fo:font-size="14pt" style:font-size-asian="14pt" style:font-size-complex="14pt" style:text-underline-color="#222222" fo:language="ru" fo:country="RU"/>
    </style:style>
    <style:style style:name="T113" style:parent-style-name="Шрифтабзацузазамовчуванням" style:family="text">
      <style:text-properties style:font-name-complex="Arial Unicode MS" fo:color="#222222" fo:font-size="14pt" style:font-size-asian="14pt" style:font-size-complex="14pt" style:text-underline-color="#222222" fo:language="ru" fo:country="RU"/>
    </style:style>
    <style:style style:name="T114" style:parent-style-name="Шрифтабзацузазамовчуванням" style:family="text">
      <style:text-properties style:font-name-complex="Arial Unicode MS" fo:color="#222222" fo:font-size="14pt" style:font-size-asian="14pt" style:font-size-complex="14pt" style:text-underline-color="#222222" fo:language="ru" fo:country="RU"/>
    </style:style>
    <style:style style:name="T115" style:parent-style-name="Шрифтабзацузазамовчуванням" style:family="text">
      <style:text-properties style:font-name-complex="Arial Unicode MS" fo:color="#222222" fo:font-size="14pt" style:font-size-asian="14pt" style:font-size-complex="14pt" style:text-underline-color="#222222" fo:language="ru" fo:country="RU"/>
    </style:style>
    <style:style style:name="T116" style:parent-style-name="Шрифтабзацузазамовчуванням" style:family="text">
      <style:text-properties style:font-name-complex="Arial Unicode MS" fo:color="#222222" fo:font-size="14pt" style:font-size-asian="14pt" style:font-size-complex="14pt" style:text-underline-color="#222222" fo:language="ru" fo:country="RU"/>
    </style:style>
    <style:style style:name="P117" style:parent-style-name="Звичайни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Times New Roman" fo:color="#222222" fo:font-size="14pt" style:font-size-asian="14pt" style:font-size-complex="14pt" style:text-underline-color="#222222" fo:language="ru" fo:country="RU"/>
    </style:style>
  </office:automatic-styles>
  <office:body>
    <office:text text:use-soft-page-breaks="true">
      <text:p text:style-name="P1"><text:span text:style-name="T2">Протокол № 7</text:span></text:p>
      <text:p text:style-name="P3">методологічного семінару кафедри історії держави,</text:p>
      <text:p text:style-name="P4"><text:span text:style-name="T5"><text:s/>права та політико-правових учень</text:span></text:p>
      <text:p text:style-name="P6">від 7 березня 2023 р.</text:p>
      <text:p text:style-name="P7"/>
      <text:p text:style-name="P8"><text:span text:style-name="T9">Присутні:</text:span><text:span text:style-name="T10"><text:s/></text:span><text:span text:style-name="T11">проф. Бойко І. Й., проф. Тищик Б. Й., доц. Кольбенко А. В., доц. Шевчук Л. Е., доц. Липитчук О. В., доц. Федущак-Паславська А. М., доц. Моряк-Протопопова Х. М. доц. Гутів Б. І., доц. Бедрій М.М., доц. Ригіна О. М., асист. Олійник Ю. В., асист. Заяць О. В.</text:span></text:p>
      <text:p text:style-name="P12"/>
      <text:p text:style-name="P13"><text:span text:style-name="T14">Порядок денний:</text:span></text:p>
      <text:p text:style-name="P15"><text:span text:style-name="T16">СЛУХАЛИ:</text:span><text:span text:style-name="T17"><text:s/>ви</text:span><text:span text:style-name="T18">ступ<text:s/></text:span><text:span text:style-name="T19">виступ доктора філософії в галузі права,<text:s/></text:span><text:span text:style-name="T20">асист. Олійника Ю. В.<text:s/></text:span><text:span text:style-name="T21">на тему:</text:span><text:span text:style-name="T22"><text:s/>«</text:span><text:span text:style-name="T23">Концепція моделі системи стримувань і противаг у політико-правових</text:span><text:span text:style-name="T24"><text:s/></text:span><text:span text:style-name="T25">вченнях Джона Локка</text:span><text:span text:style-name="T26">»</text:span></text:p>
      <text:p text:style-name="P27"/>
      <text:p text:style-name="P28"><text:span text:style-name="T29">Доповідачем зазначено, що<text:s/></text:span><text:span text:style-name="T30">основи системи стримувань і противаг виникли, у зв’язку з запровадженням правової теорії та принципу щодо розподілу державної влади. Класичну теорію про розподіл державної влади запропонував французький правник, письменник і політичний мислитель Шарля Луї де Монте-ск’є (1689–1755). Однак одним з перших хто запропонував концепт теорії розподілу державної влади був Джон Локк.Джон Локк (1632–1704) видатний англійський філософ-просвітник і політичний мислитель, прихильник концепції суспільного договору й природного права. Народився в Англії в родині адвоката, закінчив Оксфорд, викладав грецьку мову. Особливий інтерес проявив до медицини і зрештою написав трактат «Про медичне мистецтво». Подорожував Європою і, повернувшись до Англії після «Славної революції» 1689 р., написав кілька праць: «Досвід про людське розу-міння», «Два трактати про правління», «Послання про віротерпимість»; «Думки про вихован-ня» та ін. Джон Локк вважається основоположником лібералізму, він першим чітко розділив поняття «особистість-суспільство-держава» і поставив особистість над усе.<text:s/></text:span></text:p>
      <text:p text:style-name="P31"><text:span text:style-name="T32">Так, після страти короля Карла<text:s/></text:span><text:span text:style-name="T33">I</text:span><text:span text:style-name="T34"><text:s/>Стюарта 30 січня 1649 р. в Англії була встановлена республі-ка, що проіснувала до реставрації і проголошення монархії в 1660 р. До влади знову прийшли Стюарти. Але їхня реакційна політика викликала невдоволення в суспільстві. У 1688 р. відбува-ється революційний переворот. Стюарти знову скинуті, і король Яків<text:s/></text:span><text:span text:style-name="T35">II</text:span><text:span text:style-name="T36"><text:s/>Стюарт утік із країни. У 1689 р. був прийнятий «Білль про права», який закріпив державно-правові гарантії законності<text:s/></text:span><text:span text:style-name="T37">і правопорядку.<text:s/></text:span><text:span text:style-name="T38">Як зазначено вище, Переворот 1688 р. увійшов в історію під назвою «Славна революція» 1688 р. <text:s/>Він <text:s/>оформив <text:s/>становлення <text:s/>в <text:s/>Англії <text:s/>конституційної <text:s/>монархії. <text:s/>Королівський <text:s/>престол зайняв Вільгельм Оранський. Конституційна монархія відкрила доступ великій буржуазії до управління справами держави. Публічна влада була компромісно поділена між: 1. Земельною аристократією. 2. Грошовою аристократією. 3. Верхами дворянства. 4. Верхами буржуазії. Так завершилася низка революцій в англійському суспільстві, яке з феодального переходило в капі-талістичне.</text:span></text:p>
      <text:p text:style-name="P39"><text:span text:style-name="T40">Відомо, що пол</text:span><text:span text:style-name="T41">i</text:span><text:span text:style-name="T42">тико-правову п</text:span><text:span text:style-name="T43">i</text:span><text:span text:style-name="T44">дтримку Славної революц</text:span><text:span text:style-name="T45">i</text:span><text:span text:style-name="T46">ї було теоретич-</text:span><text:soft-page-break/><text:span text:style-name="T47">но обґрунтовано у працях англ</text:span><text:span text:style-name="T48">i</text:span><text:span text:style-name="T49">йського ф</text:span><text:span text:style-name="T50">i</text:span><text:span text:style-name="T51">лософа Джона Локка.За ідеями Джона Локка з метою гарантування природних прав людей (мається на увазі сус-пільство) відмовилися від самостійного їх забезпечення й уклали суспільний договір, гарантом якого стала держава – сукупність людей, які об’єдналися в одне ціле під егідою встановленого ними загального закону і створили судову інстанцію, яка уповноважена улагоджувати конфлік-ти і карати злочинців. Держава створюється для досягнення «великої і головної мети» – полі-тичного партнерства, коли кожен може реалізувати свої громадянські права (право на життя, здоров’я, свободу, приватну власність тощо). Вона має право видавати закони, використовувати силу суспільства для їх забезпечення, відати відносинами з іншими державами. При цьому Локк акцентував увагу на взаємній згоді людей: «будь-яке мирне утворення держави мало у своїй основі згоду народу».</text:span></text:p>
      <text:p text:style-name="P52"><text:span text:style-name="T53">Громадяни точно визначають той обсяг повноважень, що передають державі. Локк вважав, що право на життя, володіння майном, свободу і рівність людей є не відчужуваними. Саме ці невідчужувані цінності є межами державної влади, переступити які нікому не дозволено. За інших умов, а також у разі тиранічного правління н</text:span><text:span text:style-name="T54">арод вправі «переглянути угоду».<text:s/></text:span><text:span text:style-name="T55">Критикуючи феодальний лад<text:s/></text:span><text:span text:style-name="T56">i</text:span><text:span text:style-name="T57"><text:s/>стверджуючи, що в</text:span><text:span text:style-name="T58">i</text:span><text:span text:style-name="T59">н суперечить природному праву, Локк зображував природний стан як царство свободи<text:s/></text:span><text:span text:style-name="T60">i</text:span><text:span text:style-name="T61"><text:s/>р</text:span><text:span text:style-name="T62">i</text:span><text:span text:style-name="T63">вност</text:span><text:span text:style-name="T64">i</text:span><text:span text:style-name="T65">. У природному стан</text:span><text:span text:style-name="T66">i</text:span><text:span text:style-name="T67">, стверджував в</text:span><text:span text:style-name="T68">i</text:span><text:span text:style-name="T69">н, люди в</text:span><text:span text:style-name="T70">i</text:span><text:span text:style-name="T71">льно розпоряджалися власною особою, майном<text:s/></text:span><text:span text:style-name="T72">i</text:span><text:span text:style-name="T73"><text:s/>вс</text:span><text:span text:style-name="T74">i</text:span><text:span text:style-name="T75"><text:s/>мали р</text:span><text:span text:style-name="T76">i</text:span><text:span text:style-name="T77">вн</text:span><text:span text:style-name="T78">i</text:span><text:span text:style-name="T79"><text:s/>права на свободу.<text:s/></text:span></text:p>
      <text:p text:style-name="P80">Аналізуючи погляди Джона Локка на свободу, зокрема політичну натрапляємо на тезу авто-ра про те, що гарантією політичної свободи є рівний, загальнообов’язковий, постійний закон і поділ влади.Обстоюючи режим законності, Локк наполягав на положенні, яке є актуальним до сьогодні: «Хоч хто б мав верховну владу, йому необхідно правити згідно з встановленим постійним зако-ном, проголошеним народом і відомим йому, а не шляхом імпровізованих указів». При цьому закони повинні виконуватися. Така позиція Локка передбачала ідею «правової держави».</text:p>
      <text:p text:style-name="P81">Законодавчу <text:s/>владу <text:s/>Джон <text:s/>Локк <text:s/>визначає, <text:s/>як <text:s/>вищу <text:s/>владу <text:s/>в <text:s/>тому <text:s/>сенсі, <text:s/>що <text:s/>закони <text:s/>суворо обов’язкові для уряду, чиновників і суддів. Проте, можна припустити, що Джон Локк визначає законодавчу владу вищою дещо формаль-но, оскільки він зазначає, що: «...заради збереження спільноти, може бути лише одна верховна влада, а саме – законодавча, якій всі інші повинні бути підпорядковані, все ж законодавча влада – це лише довірена влада, що покликана діяти заради визначеної мети; ось чому, коли народ ба-чить, що законодавча влада діє всупереч виявленій до неї довіри, верховна влада має право усу-вати чи змінювати законодавчий орган, що, як і раніше, залишається в його руках».</text:p>
      <text:p text:style-name="P82">Щодо виконавчої влади Д. Локк зазначає, що «...через те що закони, які створюються один раз і за короткий термін, мають постійну та незмінну силу і потребують неперервного виконан-ня або нагляду за цим виконанням, необхідно, щоб завжди існувала влада, яка б наглядала за виконанням створених і чинних законів».</text:p>
      <text:p text:style-name="P83">В сучасній Україні також без сумніву можна констатувати взаємодію уряду<text:s/><text:soft-page-break/>та парламенту, так можна виділити таку форму взаємодії з боку президента, як розпуск Верховної Ради Укра-їни, а саме те, що президент України припиняє повноваження Верховної Ради України, якщо протягом тридцяти днів однієї чергової сесії пленарні засідання не можуть розпочатися.</text:p>
      <text:p text:style-name="P84">Важливо зазначити, що подiл влад, вважав Локк, не виключає єдностi, яка досягається тим, що всi влади виходять iз законодавчої i пiдпорядковуються їй. Крiм того, у монархiї монарх сприяє єдностi державної влади, так як вiн бере участь у роботi законодавчої, виконавчої i союзної влади. Монарх надiлявся, за теорiєю Локка, правом розпуску i скликання парламен-ту, правом законодавчої iнiцiативи, правом затверджувати законопроекти i навiть правом дiяти поза законом, пом’якшуючи силу закону, якщо, на його думку, цей закон мiг заподiяти шкоду народові. Локк посилається на «загальне благо», «благо народу», якi змушують в окремих ви-падках виконавчу владу вiдступати вiд закону.</text:p>
      <text:p text:style-name="P85">Без сумніву вчення Джона Локка про розподіл влади підготувало основу для формування класичного розподілу єдиної державної влади. Ідеї мислителя щодо того, що в майбутньому отримає назву «система стримувань і противаг» можна називати передовими та далекоглядними. Як один з найвидатніших основоположників лібералізму зрозуміло, що аспект тлумачення меж влади зосереджується на свободах індивіда, за класичною локківською схемою особистість-суспільство-держава.<text:s/></text:p>
      <text:p text:style-name="P86">Проте, досліджуючи працю «Два трактати про врядування» вражає, як автор переплітає природне право з правом позитивним, яке лише три століття пото-му отримає своє відображення в теорії нормативізму.Серед принципів, які Джон Локк виділяє як фактичні елементи системи стримувань і проти-ваг, зокрема в сфері законодавчої гілки влади варто виокремити такі: правління за допомогою прийнятих і проголошених законів, які не повинні змінювались у кожному окремому випадку; має бути один закон для багатого й бідного, для фаворита при дворі й для селянина за плугом; закони повинні бути призначені тільки для блага народу і ні для якої іншої кінцевої мети. Так, наведені принципи без сумніву сформовані у філософсько-правовій рефлексії, але ви-ступають вдалим моральним компасом для функціонування системи стримувань і противаг в межах демократичної держави.В Україні під час важких часів, коли українська держава в умовах війни бореться за своє існування, за свою незалежність та самобутність, коли найкращі сини та доньки України віда-ють свої життя заради своїх співгромадян, за свою державу, важливо пам’ятати, що державний апарат повинен <text:s/>користуватись одним з принципів Джона Локка стосовно того, що закони по-винні бути призначені тільки для блага народу і ні для якої іншої кінцевої мети, а в контексті нинішньої ситуації благо українського народу – це перемога над ворогом.</text:p>
      <text:p text:style-name="P87"/>
      <text:p text:style-name="P88"><text:span text:style-name="T89"><text:s/>СЛУХАЛИ:<text:s/></text:span><text:span text:style-name="T90">проф. Тищик Б.Й., доц. Моряк-Протопопова Х.М. позитивно схвалили виступ<text:s/></text:span><text:span text:style-name="T91">Олійника Ю. В.</text:span><text:span text:style-name="T92"><text:s/>та констатували, що<text:s/></text:span><text:span text:style-name="T93">автором на належному науковому і методологічному рівні розкрито особливості даної теми. Доповідь завершують логічні і продумані висновки, котрі підкреслюють актуальність теми і належний науковий рівень даного історико-правового дослідження. Дана тема<text:s/></text:span><text:soft-page-break/><text:span text:style-name="T94">висвітлена з використанням юридичної та історичної термінології, відповідних правових понять, є збалансованою щодо розкриття історичного й правового матеріалу, містить фаховий ґрунтовний аналіз чинних у досліджуваний період нормативно-правових актів, загалом історико-правової дійсності, заповнює прогалини в науці історії держави і права зарубіжних країн. <text:s/></text:span></text:p>
      <text:p text:style-name="P95"/>
      <text:p text:style-name="P96"><text:span text:style-name="T97">УХВАЛИЛИ:<text:s/></text:span><text:span text:style-name="T98">виступ доктора філософії в галузі права, асист. Олійника Ю. В.<text:s/></text:span><text:span text:style-name="T99">на тему: «Концепція моделі системи стримувань і противаг у політико-правових вченнях Джона Локка</text:span><text:span text:style-name="T100">»</text:span><text:span text:style-name="T101"><text:s/></text:span><text:span text:style-name="T102">виголошений на високому наковому і методологічному рівні</text:span><text:span text:style-name="T103">,<text:s/></text:span><text:span text:style-name="T104">і відповідає встановленим вимогам та заслуговує відмінної оцінки. <text:s text:c="5"/></text:span></text:p>
      <text:p text:style-name="P105"/>
      <text:p text:style-name="P106"/>
      <text:p text:style-name="P107"/>
      <text:p text:style-name="P108"/>
      <text:p text:style-name="P109"><text:span text:style-name="T110">Завідувач кафедри історії держави,</text:span></text:p>
      <text:p text:style-name="P111"><text:span text:style-name="T112">права та політико-правових учень</text:span><text:span text:style-name="T113"><text:tab/></text:span><text:span text:style-name="T114"><text:tab/></text:span><text:span text:style-name="T115"><text:tab/></text:span><text:span text:style-name="T116"><text:tab/>_________проф. Бойко І. Й</text:span></text:p>
      <text:p text:style-name="P1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ийтекст1" style:display-name="Основний текст1" style:family="paragraph">
      <style:paragraph-properties fo:widows="2" fo:orphans="2" fo:border="0in solid #FFFFFF" fo:padding="0.4305in" style:shadow="#000000 0in 0in" style:vertical-align="auto"/>
      <style:text-properties style:font-name="Helvetica Neue" style:font-name-asian="Arial Unicode MS" style:font-name-complex="Arial Unicode MS" fo:color="#000000" style:letter-kerning="false" fo:font-size="11pt" style:font-size-asian="11pt" style:font-size-complex="11pt" fo:language="uk" fo:country="UA" style:language-asian="uk" style:country-asian="UA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Руслан Протопопов</dc:creator>
    <meta:creation-date>2009-04-16T11:32:00Z</meta:creation-date>
    <dc:date>2024-01-30T14:04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6254" meta:character-count="9801" meta:row-count="29" meta:non-whitespace-character-count="3566"/>
  </office:meta>
</office:document-meta>
</file>