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сновнийтекст1" style:master-page-name="MP0" style:family="paragraph">
      <style:paragraph-properties fo:break-before="pag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6"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Звичайний" style:family="paragraph">
      <style:paragraph-properties fo:text-align="justify" fo:text-indent="0.5909in">
        <style:tab-stops>
          <style:tab-stop style:type="left" style:position="1.575in"/>
        </style:tab-stops>
      </style:paragraph-properties>
    </style:style>
    <style:style style:name="T10" style:parent-style-name="Шрифтабзацузазамовчуванням" style:family="text">
      <style:text-properties fo:font-weight="bold" style:font-weight-asian="bold" fo:font-size="14pt" style:font-size-asian="14pt" style:font-size-complex="14pt" fo:language="uk" fo:country="UA"/>
    </style:style>
    <style:style style:name="T11" style:parent-style-name="Шрифтабзацузазамовчуванням" style:family="text">
      <style:text-properties style:font-weight-complex="bold" fo:font-size="14pt" style:font-size-asian="14pt" style:font-size-complex="14pt" fo:language="uk" fo:country="UA"/>
    </style:style>
    <style:style style:name="T12" style:parent-style-name="Шрифтабзацузазамовчуванням" style:family="text">
      <style:text-properties style:font-weight-complex="bold" fo:font-size="14pt" style:font-size-asian="14pt" style:font-size-complex="14pt" fo:language="uk" fo:country="UA"/>
    </style:style>
    <style:style style:name="T13" style:parent-style-name="Шрифтабзацузазамовчуванням" style:family="text">
      <style:text-properties style:font-weight-complex="bold" fo:font-size="14pt" style:font-size-asian="14pt" style:font-size-complex="14pt" fo:language="uk" fo:country="UA"/>
    </style:style>
    <style:style style:name="T14" style:parent-style-name="Шрифтабзацузазамовчуванням" style:family="text">
      <style:text-properties style:font-weight-complex="bold" fo:font-size="14pt" style:font-size-asian="14pt" style:font-size-complex="14pt" fo:language="uk" fo:country="UA"/>
    </style:style>
    <style:style style:name="T15" style:parent-style-name="Шрифтабзацузазамовчуванням" style:family="text">
      <style:text-properties fo:font-weight="bold" style:font-weight-asian="bold" style:font-weight-complex="bold" fo:font-size="14pt" style:font-size-asian="14pt" style:font-size-complex="14pt" fo:language="uk" fo:country="UA"/>
    </style:style>
    <style:style style:name="T16" style:parent-style-name="Шрифтабзацузазамовчуванням" style:family="text">
      <style:text-properties fo:font-weight="bold" style:font-weight-asian="bold" fo:font-size="14pt" style:font-size-asian="14pt" style:font-size-complex="14pt" fo:language="ru" fo:country="RU"/>
    </style:style>
    <style:style style:name="T17" style:parent-style-name="Шрифтабзацузазамовчуванням" style:family="text">
      <style:text-properties fo:font-weight="bold" style:font-weight-asian="bold" fo:font-size="14pt" style:font-size-asian="14pt" style:font-size-complex="14pt" fo:language="ru" fo:country="RU"/>
    </style:style>
    <style:style style:name="P18" style:parent-style-name="Звичайний" style:family="paragraph">
      <style:paragraph-properties fo:text-align="justify" fo:text-indent="0.5909in">
        <style:tab-stops>
          <style:tab-stop style:type="left" style:position="1.575in"/>
        </style:tab-stops>
      </style:paragraph-properties>
      <style:text-properties fo:font-weight="bold" style:font-weight-asian="bold" fo:font-size="14pt" style:font-size-asian="14pt" style:font-size-complex="14pt" fo:language="ru" fo:country="RU"/>
    </style:style>
    <style:style style:name="P19" style:parent-style-name="Звичайний" style:family="paragraph">
      <style:paragraph-properties fo:text-align="justify" fo:text-indent="0.5909in">
        <style:tab-stops>
          <style:tab-stop style:type="left" style:position="1.575in"/>
        </style:tab-stops>
      </style:paragraph-properties>
    </style:style>
    <style:style style:name="T20" style:parent-style-name="Шрифтабзацузазамовчуванням" style:family="text">
      <style:text-properties fo:font-size="14pt" style:font-size-asian="14pt" fo:language="uk" fo:country="UA"/>
    </style:style>
    <style:style style:name="T21" style:parent-style-name="Шрифтабзацузазамовчуванням" style:family="text">
      <style:text-properties fo:font-size="14pt" style:font-size-asian="14pt" fo:language="uk" fo:country="UA"/>
    </style:style>
    <style:style style:name="T22" style:parent-style-name="Шрифтабзацузазамовчуванням" style:family="text">
      <style:text-properties fo:font-size="14pt" style:font-size-asian="14pt" fo:language="uk" fo:country="UA"/>
    </style:style>
    <style:style style:name="P23" style:parent-style-name="Звичайний" style:family="paragraph">
      <style:paragraph-properties fo:text-align="justify" fo:text-indent="0.5909in">
        <style:tab-stops>
          <style:tab-stop style:type="left" style:position="1.575in"/>
        </style:tab-stops>
      </style:paragraph-properties>
    </style:style>
    <style:style style:name="T24" style:parent-style-name="Шрифтабзацузазамовчуванням" style:family="text">
      <style:text-properties fo:font-size="14pt" style:font-size-asian="14pt" fo:language="uk" fo:country="UA"/>
    </style:style>
    <style:style style:name="T25" style:parent-style-name="y2iqfc" style:family="text">
      <style:text-properties fo:font-size="14pt" style:font-size-asian="14pt" style:font-size-complex="14pt" fo:language="uk" fo:country="UA"/>
    </style:style>
    <style:style style:name="T26" style:parent-style-name="Шрифтабзацузазамовчуванням" style:family="text">
      <style:text-properties fo:font-size="14pt" style:font-size-asian="14pt" fo:language="uk" fo:country="UA"/>
    </style:style>
    <style:style style:name="T27" style:parent-style-name="Шрифтабзацузазамовчуванням" style:family="text">
      <style:text-properties fo:font-size="14pt" style:font-size-asian="14pt" fo:language="uk" fo:country="UA"/>
    </style:style>
    <style:style style:name="T28" style:parent-style-name="Шрифтабзацузазамовчуванням" style:family="text">
      <style:text-properties fo:font-size="14pt" style:font-size-asian="14pt" fo:language="uk" fo:country="UA"/>
    </style:style>
    <style:style style:name="P29" style:parent-style-name="Звичайний" style:family="paragraph">
      <style:paragraph-properties fo:text-align="justify" fo:text-indent="0.5909in">
        <style:tab-stops>
          <style:tab-stop style:type="left" style:position="1.575in"/>
        </style:tab-stops>
      </style:paragraph-properties>
      <style:text-properties fo:font-size="14pt" style:font-size-asian="14pt" fo:language="uk" fo:country="UA"/>
    </style:style>
    <style:style style:name="P30" style:parent-style-name="Звичайний" style:family="paragraph">
      <style:paragraph-properties fo:text-align="justify" fo:text-indent="0.5909in">
        <style:tab-stops>
          <style:tab-stop style:type="left" style:position="1.575in"/>
        </style:tab-stops>
      </style:paragraph-properties>
      <style:text-properties fo:font-size="14pt" style:font-size-asian="14pt" fo:background-color="#FFFFFF" fo:language="uk" fo:country="UA"/>
    </style:style>
    <style:style style:name="P31" style:parent-style-name="Звичайний" style:family="paragraph">
      <style:paragraph-properties fo:text-align="justify" fo:text-indent="0.5909in">
        <style:tab-stops>
          <style:tab-stop style:type="left" style:position="1.575in"/>
        </style:tab-stops>
      </style:paragraph-properties>
      <style:text-properties fo:font-size="14pt" style:font-size-asian="14pt" fo:language="uk" fo:country="UA"/>
    </style:style>
    <style:style style:name="P32" style:parent-style-name="Звичайний" style:family="paragraph">
      <style:paragraph-properties fo:text-align="justify" fo:text-indent="0.5909in">
        <style:tab-stops>
          <style:tab-stop style:type="left" style:position="1.575in"/>
        </style:tab-stops>
      </style:paragraph-properties>
      <style:text-properties fo:font-size="14pt" style:font-size-asian="14pt" fo:language="uk" fo:country="UA"/>
    </style:style>
    <style:style style:name="P33" style:parent-style-name="Звичайний" style:family="paragraph">
      <style:paragraph-properties fo:text-align="justify" fo:text-indent="0.5909in">
        <style:tab-stops>
          <style:tab-stop style:type="left" style:position="1.575in"/>
        </style:tab-stops>
      </style:paragraph-properties>
    </style:style>
    <style:style style:name="T34" style:parent-style-name="Шрифтабзацузазамовчуванням" style:family="text">
      <style:text-properties fo:font-size="14pt" style:font-size-asian="14pt" fo:language="uk" fo:country="UA"/>
    </style:style>
    <style:style style:name="T35" style:parent-style-name="Шрифтабзацузазамовчуванням" style:family="text">
      <style:text-properties fo:font-size="14pt" style:font-size-asian="14pt" fo:language="uk" fo:country="UA"/>
    </style:style>
    <style:style style:name="T36" style:parent-style-name="Шрифтабзацузазамовчуванням" style:family="text">
      <style:text-properties fo:font-size="14pt" style:font-size-asian="14pt" fo:language="uk" fo:country="UA"/>
    </style:style>
    <style:style style:name="T37" style:parent-style-name="Шрифтабзацузазамовчуванням" style:family="text">
      <style:text-properties fo:font-size="14pt" style:font-size-asian="14pt" fo:language="uk" fo:country="UA"/>
    </style:style>
    <style:style style:name="P38" style:parent-style-name="Звичайний" style:family="paragraph">
      <style:paragraph-properties fo:text-align="justify" fo:text-indent="0.5909in">
        <style:tab-stops>
          <style:tab-stop style:type="left" style:position="1.575in"/>
        </style:tab-stops>
      </style:paragraph-properties>
    </style:style>
    <style:style style:name="T39" style:parent-style-name="Шрифтабзацузазамовчуванням" style:family="text">
      <style:text-properties fo:font-size="14pt" style:font-size-asian="14pt" fo:language="uk" fo:country="UA"/>
    </style:style>
    <style:style style:name="T40" style:parent-style-name="Шрифтабзацузазамовчуванням" style:family="text">
      <style:text-properties fo:font-size="14pt" style:font-size-asian="14pt" fo:language="uk" fo:country="UA"/>
    </style:style>
    <style:style style:name="T41" style:parent-style-name="Шрифтабзацузазамовчуванням" style:family="text">
      <style:text-properties fo:font-size="14pt" style:font-size-asian="14pt" style:font-size-complex="14pt" fo:language="uk" fo:country="UA"/>
    </style:style>
    <style:style style:name="P42" style:parent-style-name="Звичайний" style:family="paragraph">
      <style:paragraph-properties fo:text-align="justify" fo:text-indent="0.4916in"/>
    </style:style>
    <style:style style:name="T43" style:parent-style-name="Шрифтабзацузазамовчуванням" style:family="text">
      <style:text-properties fo:color="#000000" fo:font-size="14pt" style:font-size-asian="14pt" style:font-size-complex="14pt" fo:language="uk" fo:country="UA"/>
    </style:style>
    <style:style style:name="T44" style:parent-style-name="Шрифтабзацузазамовчуванням" style:family="text">
      <style:text-properties fo:font-size="14pt" style:font-size-asian="14pt" style:font-size-complex="14pt" fo:language="uk" fo:country="UA"/>
    </style:style>
    <style:style style:name="P45" style:parent-style-name="Звичайний" style:family="paragraph">
      <style:paragraph-properties fo:text-align="justify" fo:text-indent="0.4916in"/>
      <style:text-properties fo:color="#000000" fo:font-size="14pt" style:font-size-asian="14pt" style:font-size-complex="14pt" fo:language="uk" fo:country="UA"/>
    </style:style>
    <style:style style:name="P46" style:parent-style-name="Звичайний" style:family="paragraph">
      <style:paragraph-properties fo:text-align="justify" fo:text-indent="0.4916in"/>
      <style:text-properties fo:color="#000000" fo:font-size="14pt" style:font-size-asian="14pt" style:font-size-complex="14pt" fo:language="uk" fo:country="UA"/>
    </style:style>
    <style:style style:name="P47" style:parent-style-name="Звичайний" style:family="paragraph">
      <style:paragraph-properties fo:text-align="justify" fo:text-indent="0.4916in"/>
    </style:style>
    <style:style style:name="T48" style:parent-style-name="Шрифтабзацузазамовчуванням" style:family="text">
      <style:text-properties fo:color="#000000" fo:font-size="14pt" style:font-size-asian="14pt" style:font-size-complex="14pt" fo:language="uk" fo:country="UA"/>
    </style:style>
    <style:style style:name="T49" style:parent-style-name="Шрифтабзацузазамовчуванням" style:family="text">
      <style:text-properties fo:color="#000000" fo:font-size="14pt" style:font-size-asian="14pt" style:font-size-complex="14pt" fo:language="ru" fo:country="RU"/>
    </style:style>
    <style:style style:name="T50" style:parent-style-name="Шрифтабзацузазамовчуванням" style:family="text">
      <style:text-properties fo:color="#000000" fo:font-size="14pt" style:font-size-asian="14pt" style:font-size-complex="14pt" fo:language="uk" fo:country="UA"/>
    </style:style>
    <style:style style:name="T51" style:parent-style-name="Шрифтабзацузазамовчуванням" style:family="text">
      <style:text-properties fo:color="#000000" fo:font-size="14pt" style:font-size-asian="14pt" style:font-size-complex="14pt"/>
    </style:style>
    <style:style style:name="T52" style:parent-style-name="Шрифтабзацузазамовчуванням" style:family="text">
      <style:text-properties fo:color="#000000" fo:font-size="14pt" style:font-size-asian="14pt" style:font-size-complex="14pt" fo:language="ru" fo:country="RU"/>
    </style:style>
    <style:style style:name="T53" style:parent-style-name="Шрифтабзацузазамовчуванням" style:family="text">
      <style:text-properties fo:color="#000000" fo:font-size="14pt" style:font-size-asian="14pt" style:font-size-complex="14pt" fo:language="uk" fo:country="UA"/>
    </style:style>
    <style:style style:name="P54" style:parent-style-name="Звичайний" style:family="paragraph">
      <style:paragraph-properties fo:text-align="justify" fo:text-indent="0.4916in"/>
      <style:text-properties fo:color="#000000" fo:font-size="14pt" style:font-size-asian="14pt" style:font-size-complex="14pt" fo:language="uk" fo:country="UA"/>
    </style:style>
    <style:style style:name="P55" style:parent-style-name="Звичайний" style:family="paragraph">
      <style:paragraph-properties fo:text-align="justify"/>
    </style:style>
    <style:style style:name="T56" style:parent-style-name="Шрифтабзацузазамовчуванням" style:family="text">
      <style:text-properties fo:color="#000000" fo:font-size="14pt" style:font-size-asian="14pt" style:font-size-complex="14pt" fo:language="uk" fo:country="UA"/>
    </style:style>
    <style:style style:name="T57" style:parent-style-name="Шрифтабзацузазамовчуванням" style:family="text">
      <style:text-properties fo:color="#000000" fo:font-size="14pt" style:font-size-asian="14pt" style:font-size-complex="14pt" fo:language="ru" fo:country="RU"/>
    </style:style>
    <style:style style:name="T58" style:parent-style-name="Шрифтабзацузазамовчуванням" style:family="text">
      <style:text-properties fo:color="#000000" fo:font-size="14pt" style:font-size-asian="14pt" style:font-size-complex="14pt" fo:language="uk" fo:country="UA"/>
    </style:style>
    <style:style style:name="T59" style:parent-style-name="Шрифтабзацузазамовчуванням" style:family="text">
      <style:text-properties fo:color="#000000" fo:font-size="14pt" style:font-size-asian="14pt" style:font-size-complex="14pt" fo:language="ru" fo:country="RU"/>
    </style:style>
    <style:style style:name="T60" style:parent-style-name="Шрифтабзацузазамовчуванням" style:family="text">
      <style:text-properties fo:color="#000000" fo:font-size="14pt" style:font-size-asian="14pt" style:font-size-complex="14pt" fo:language="uk" fo:country="UA"/>
    </style:style>
    <style:style style:name="T61" style:parent-style-name="Шрифтабзацузазамовчуванням" style:family="text">
      <style:text-properties style:font-name-asian="Times New Roman" fo:font-size="14pt" style:font-size-asian="14pt" style:font-size-complex="14pt" fo:language="uk" fo:country="UA"/>
    </style:style>
    <style:style style:name="T62" style:parent-style-name="Шрифтабзацузазамовчуванням" style:family="text">
      <style:text-properties fo:color="#000000" fo:font-size="14pt" style:font-size-asian="14pt" style:font-size-complex="14pt" fo:language="uk" fo:country="UA"/>
    </style:style>
    <style:style style:name="P63" style:parent-style-name="Звичайний" style:family="paragraph">
      <style:paragraph-properties fo:text-align="justify" fo:text-indent="0.4916in"/>
    </style:style>
    <style:style style:name="T64" style:parent-style-name="Шрифтабзацузазамовчуванням" style:family="text">
      <style:text-properties fo:color="#000000" fo:font-size="14pt" style:font-size-asian="14pt" style:font-size-complex="14pt" fo:language="uk" fo:country="UA"/>
    </style:style>
    <style:style style:name="T65" style:parent-style-name="Шрифтабзацузазамовчуванням" style:family="text">
      <style:text-properties fo:color="#000000" fo:font-size="14pt" style:font-size-asian="14pt" style:font-size-complex="14pt" fo:language="uk" fo:country="UA"/>
    </style:style>
    <style:style style:name="T66" style:parent-style-name="Шрифтабзацузазамовчуванням" style:family="text">
      <style:text-properties fo:color="#000000" fo:font-size="14pt" style:font-size-asian="14pt" style:font-size-complex="14pt" fo:language="uk" fo:country="UA"/>
    </style:style>
    <style:style style:name="T67" style:parent-style-name="Шрифтабзацузазамовчуванням" style:family="text">
      <style:text-properties fo:font-size="14pt" style:font-size-asian="14pt" style:font-size-complex="14pt" fo:language="uk" fo:country="UA"/>
    </style:style>
    <style:style style:name="T68" style:parent-style-name="Шрифтабзацузазамовчуванням" style:family="text">
      <style:text-properties fo:font-size="14pt" style:font-size-asian="14pt" style:font-size-complex="14pt" fo:language="ru" fo:country="RU"/>
    </style:style>
    <style:style style:name="T69" style:parent-style-name="Шрифтабзацузазамовчуванням" style:family="text">
      <style:text-properties fo:font-size="14pt" style:font-size-asian="14pt" style:font-size-complex="14pt" fo:language="uk" fo:country="UA"/>
    </style:style>
    <style:style style:name="T70" style:parent-style-name="Шрифтабзацузазамовчуванням" style:family="text">
      <style:text-properties fo:font-size="14pt" style:font-size-asian="14pt" style:font-size-complex="14pt" fo:language="uk" fo:country="UA"/>
    </style:style>
    <style:style style:name="T71" style:parent-style-name="Шрифтабзацузазамовчуванням" style:family="text">
      <style:text-properties fo:font-size="14pt" style:font-size-asian="14pt" style:font-size-complex="14pt" fo:language="uk" fo:country="UA"/>
    </style:style>
    <style:style style:name="T72" style:parent-style-name="Шрифтабзацузазамовчуванням" style:family="text">
      <style:text-properties fo:font-size="14pt" style:font-size-asian="14pt" style:font-size-complex="14pt" fo:language="uk" fo:country="UA"/>
    </style:style>
    <style:style style:name="P73"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weight="bold" style:font-weight-asian="bold" style:font-weight-complex="bold" fo:color="#222222" fo:font-size="14pt" style:font-size-asian="14pt" style:font-size-complex="14pt" style:text-underline-color="#222222" fo:language="ru" fo:country="RU"/>
    </style:style>
    <style:style style:name="P74"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5"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ru" fo:country="RU"/>
    </style:style>
    <style:style style:name="T76"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ru" fo:country="RU"/>
    </style:style>
    <style:style style:name="T77" style:parent-style-name="Шрифтабзацузазамовчуванням" style:family="text">
      <style:text-properties fo:color="#222222" fo:font-size="14pt" style:font-size-asian="14pt" style:font-size-complex="14pt" style:text-underline-color="#222222" fo:language="ru" fo:country="RU"/>
    </style:style>
    <style:style style:name="T78" style:parent-style-name="Шрифтабзацузазамовчуванням" style:family="text">
      <style:text-properties fo:color="#222222" fo:font-size="14pt" style:font-size-asian="14pt" style:font-size-complex="14pt" style:text-underline-color="#222222" fo:language="ru" fo:country="RU"/>
    </style:style>
    <style:style style:name="T79" style:parent-style-name="Шрифтабзацузазамовчуванням" style:family="text">
      <style:text-properties fo:color="#222222" fo:font-size="14pt" style:font-size-asian="14pt" style:font-size-complex="14pt" style:text-underline-color="#222222" fo:language="ru" fo:country="RU"/>
    </style:style>
    <style:style style:name="T80" style:parent-style-name="Шрифтабзацузазамовчуванням" style:family="text">
      <style:text-properties fo:color="#222222" fo:font-size="14pt" style:font-size-asian="14pt" style:font-size-complex="14pt" style:text-underline-color="#222222" fo:language="ru" fo:country="RU"/>
    </style:style>
    <style:style style:name="T81" style:parent-style-name="Шрифтабзацузазамовчуванням" style:family="text">
      <style:text-properties fo:color="#222222" fo:font-size="14pt" style:font-size-asian="14pt" style:font-size-complex="14pt" style:text-underline-color="#222222" fo:language="ru" fo:country="RU"/>
    </style:style>
    <style:style style:name="T82" style:parent-style-name="Шрифтабзацузазамовчуванням" style:family="text">
      <style:text-properties fo:color="#222222" fo:font-size="14pt" style:font-size-asian="14pt" style:font-size-complex="14pt" style:text-underline-color="#222222" fo:language="ru" fo:country="RU"/>
    </style:style>
    <style:style style:name="T83" style:parent-style-name="Шрифтабзацузазамовчуванням" style:family="text">
      <style:text-properties fo:color="#222222" fo:font-size="14pt" style:font-size-asian="14pt" style:font-size-complex="14pt" style:text-underline-color="#222222" fo:language="ru" fo:country="RU"/>
    </style:style>
    <style:style style:name="T84" style:parent-style-name="Шрифтабзацузазамовчуванням" style:family="text">
      <style:text-properties fo:color="#222222" fo:font-size="14pt" style:font-size-asian="14pt" style:font-size-complex="14pt" style:text-underline-color="#222222" fo:language="ru" fo:country="RU"/>
    </style:style>
    <style:style style:name="T85" style:parent-style-name="Шрифтабзацузазамовчуванням" style:family="text">
      <style:text-properties fo:color="#222222" fo:font-size="14pt" style:font-size-asian="14pt" style:font-size-complex="14pt" style:text-underline-color="#222222" fo:language="ru" fo:country="RU"/>
    </style:style>
    <style:style style:name="T86"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87"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88"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P89"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Unicode MS" fo:color="#222222" fo:font-size="14pt" style:font-size-asian="14pt" style:font-size-complex="14pt" style:text-underline-color="#222222" fo:language="ru" fo:country="RU"/>
    </style:style>
    <style:style style:name="P90"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1"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9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93" style:parent-style-name="Шрифтабзацузазамовчуванням" style:family="text">
      <style:text-properties style:font-weight-complex="bold" fo:color="#000000" fo:font-size="14pt" style:font-size-asian="14pt" style:font-size-complex="14pt" fo:language="uk" fo:country="UA"/>
    </style:style>
    <style:style style:name="T94" style:parent-style-name="Шрифтабзацузазамовчуванням" style:family="text">
      <style:text-properties fo:color="#000000" fo:font-size="14pt" style:font-size-asian="14pt" style:font-size-complex="14pt" fo:language="ru" fo:country="RU"/>
    </style:style>
    <style:style style:name="T9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96"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fo:color="#222222" fo:font-size="14pt" style:font-size-asian="14pt" style:font-size-complex="14pt" style:text-underline-color="#222222" fo:language="ru" fo:country="RU"/>
    </style:style>
    <style:style style:name="P9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98"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P9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100"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101"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102"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103"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T104" style:parent-style-name="Шрифтабзацузазамовчуванням" style:family="text">
      <style:text-properties style:font-name-complex="Arial Unicode MS" fo:color="#222222" fo:font-size="14pt" style:font-size-asian="14pt" style:font-size-complex="14pt" style:text-underline-color="#222222" fo:language="ru" fo:country="RU"/>
    </style:style>
    <style:style style:name="P105"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fo:color="#222222" fo:font-size="14pt" style:font-size-asian="14pt" style:font-size-complex="14pt" style:text-underline-color="#222222" fo:language="ru" fo:country="RU"/>
    </style:style>
    <style:style style:name="P106"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222222" fo:font-size="14pt" style:font-size-asian="14pt" style:font-size-complex="14pt" style:text-underline-color="#222222" fo:language="ru" fo:country="RU"/>
    </style:style>
  </office:automatic-styles>
  <office:body>
    <office:text text:use-soft-page-breaks="true">
      <text:p text:style-name="P1"><text:bookmark-start text:name="_Hlk91526659"/><text:span text:style-name="T2">Протокол № 6</text:span></text:p>
      <text:p text:style-name="P3">методологічного семінару кафедри історії держави,</text:p>
      <text:p text:style-name="P4"><text:span text:style-name="T5"><text:s/>права та політико-правових учень</text:span></text:p>
      <text:p text:style-name="P6">від 17 лютого 2023 р.</text:p>
      <text:p text:style-name="P7"/>
      <text:p text:style-name="P8">Порядок денний:</text:p>
      <text:p text:style-name="P9"><text:span text:style-name="T10">СЛУХАЛИ:</text:span><text:span text:style-name="T11"><text:s/></text:span><text:span text:style-name="T12">виступ доктора філософії в галузі права,<text:s/></text:span><text:span text:style-name="T13">доцента</text:span><text:span text:style-name="T14"><text:s/>Гутіва Б. І. на тему:</text:span><text:span text:style-name="T15"><text:s/>«</text:span><text:span text:style-name="T16">П’ята поправка до Конституції США – як одна з основоположних норм захисту прав людини і громадянина.</text:span><text:span text:style-name="T17">»</text:span></text:p>
      <text:p text:style-name="P18"/>
      <text:p text:style-name="P19"><text:span text:style-name="T20">Під час виступу<text:s/></text:span><text:bookmark-end text:name="_Hlk91526659"/><text:span text:style-name="T21">здійснено комплексне дослідження<text:s/></text:span><text:span text:style-name="T22">правових норм, які містяться в П`ятій поправці до Конституції Сполучених Штатів Америки та їхнього вагомого значення для низки основоположних прав і свобод людини.</text:span></text:p>
      <text:p text:style-name="P23"><text:span text:style-name="T24">Як відомо, на початку липня 1776 р. Конгрес розпочав обговорення Декларації незалежності<text:s/></text:span><text:span text:style-name="T25">Сполучених Штатів</text:span><text:span text:style-name="T26">, проєкт якої підготував комітет на чолі з Т. Джефферсоном. Декларація незалежності була схвалена Конгресом 4 липня 1776 р.</text:span><text:span text:style-name="T27"><text:s/></text:span><text:span text:style-name="T28">Після прийняття Декларації незалежності перед батьками-засновниками американської нації постало питання державного устрою. Ще до прийняття Конституції в тому вигляді, у якому ми її знаємо, в 1776-1777 рр. Другий Континентальний конгрес прийняв Статті про Конфедерацію і Вічний Союз (The Articles of Confederation and Perpetual Union) – документ, який був ратифікований, щоправда, чотирма роками пізніше, у 1781 р.<text:s/></text:span></text:p>
      <text:p text:style-name="P29">25 травня 1787 р. у Філадельфії зібрався Конституційний конвент для розробки Конституції США. Для участі в ньому були обрані представники від усіх штатів. 17 вересня 1787 р. депутати схвалили Конституцію США. До серпня 1788 р. вона була ратифікована штатами, а з грудня цього ж року почалося формування органів влади: у грудні 1788 р. обрано главу держави, першим президентом котрої став Дж. Вашингтон, а у квітні 1789 р. замість Другого Континентального конгресу, що саморозпустився, відкрилася перша сесія парламенту – Конгресу.</text:p>
      <text:p text:style-name="P30">Однак, попри всі позитивні сторони Конституції 1787 р., у ній була низка недоліків. Одним з основних було те, що в ній робився акцент на розподіл влади, формування та функціонування державних інституцій, проте дещо в загальному описувалися права та свободи громадян. Внаслідок цього деякі штати відмовились ратифікувати Конституцію США в такому вигляді, що привело до створення циклу поправок до неї (всього їх було 27, з яких 26 діє і досі).<text:s/></text:p>
      <text:p text:style-name="P31">Перші десять поправок до Конституції США, відомі як Білль про права, які містять основні свободи, гарантовані кожному громадянину США, були запропоновані Конгресові США у червні 1789 р. Д. Медісоном. Поправки мали щонайменше подвійну мету: по-перше, вони створювали сферу загальнофедерального контролю і законодавства стосовно громадянських прав і свобод; по-друге, вперше у сфері політичного законодавства вони були побудовані як заборони та обмеження,<text:s/>що накладалися на законодавців.</text:p>
      <text:p text:style-name="P32">Беззаперечно, всі поправки Білля про права відігравали важливе значення для становлення прав та свобод людини і громадянина, однак ми детальніше<text:s/><text:soft-page-break/>зупинимось на характеристиці П`ятої поправки.<text:s/></text:p>
      <text:p text:style-name="P33"><text:span text:style-name="T34">Отже, П`ята поправка до Конституції США звучить наступним чином: «Нікого не можна притягати до відповідальності за скоєння тяжкого кримінального злочину чи іншого ганебного вчинку, інакше як за поданням або висновком </text:span><text:a office:title="Велике журі присяжних (ще не написана)" xlink:href="https://uk.wikipedia.org/w/index.php?title=%D0%92%D0%B5%D0%BB%D0%B8%D0%BA%D0%B5_%D0%B6%D1%83%D1%80%D1%96_%D0%BF%D1%80%D0%B8%D1%81%D1%8F%D0%B6%D0%BD%D0%B8%D1%85&amp;action=edit&amp;redlink=1" office:target-frame-name="_top" xlink:show="replace"><text:span text:style-name="T35">Великого журі присяжних</text:span></text:a><text:span text:style-name="T36">, за винятком злочинів, скоєних особами, які належать до наземних чи морських збройних сил або поліції, коли ці особи перебувають на дійсній службі, під час війни чи іншої громадської небезпеки. Нікого не можна притягати до відповідальності за злочин удруге; нікого не можна примушувати свідчити проти себе за обвинуваченням в будь-якому кримінальному злочині, а також нікого не можна позбавити життя, свободи чи власності без законної процедури. Приватну власність не можна відбирати для громадських потреб без справедливої винагороди»</text:span><text:span text:style-name="T37">.</text:span></text:p>
      <text:p text:style-name="P38"><text:span text:style-name="T39">Отож, в цій поправці ми спостерігаємо комплекс правових норм, які мали на меті захистити людей від свавілля з боку можновладців, особливо в судових процесах. Передусім передбачено, що людина є невинною, доки її вину не буде доведено. Крім того, поправка підтверджує давню вимогу про те, що якщо людину судять за тяжкий злочин, то спочатку їй має бути пред'явлено обвинувачення Великим журі. Велике журі є доконституційним інститутом загального права і самостійним конституційним інструментом, що охоплює виключно загальне право. Вимога Великого журі застосовується тільки до звинувачень у кримінальних злочинах у федеральній судовій системі.</text:span><text:span text:style-name="T40"><text:s/></text:span><text:span text:style-name="T41">Інститут Великого журі у США, як і в багатьох інших країнах, є прямим запозиченням з правової системи Англії. Велике журі – це знаряддя судової і каральної політики держави. Велике журі (Grand jury) – розширена колегія присяжних, яка так іменується на відміну від Малого журі (Petit jury) – колегії присяжних, що бере участь в судовому розгляді справи по суті і є вирішальною у питанні про винність підсудного. Якщо Мале журі вирішує в судах першої інстанції питання про винність підсудного, то Велике журі виступає як колегіальний орган віддання під суд осіб, підозрюваних у скоєнні злочину<text:s/></text:span></text:p>
      <text:p text:style-name="P42"><text:span text:style-name="T43">Хоча державні системи кримінального судочинства сильно відрізняються між собою, Велике журі аналогічно гарантується Конституціями багатьох штатів і відіграє важливу роль у справедливому та ефективному забезпеченні дотримання законів у переважній більшості штатів.</text:span><text:span text:style-name="T44"><text:s/></text:span></text:p>
      <text:p text:style-name="P45">Наразі федеральний закон дозволяє судовий розгляд щодо проступків без пред'явлення обвинувачень. Крім того, у судових процесах щодо кримінальних злочинів, які не караються смертною карою, судове переслідування може тривати без пред'явлення обвинувачень, якщо відповідачі відмовляються від свого права на П'яту поправку.<text:s/></text:p>
      <text:p text:style-name="P46">Слід зазначити, що положення П'ятої поправки не захищає тих, хто служить у збройних силах, чи у воєнний, чи в мирний час. Члени державної поліції, призвані на службу до федеральних сил, також не захищені цією статтею. Верховний суд США ухвалив, що членам поліції без пред'явлення звинувачень можуть бути пред'явлені тільки звинувачення, пов'язані зі службою. Це рішення було скасовано у 1987 р., коли Суд постановив, що діючі ополченці можуть бути притягнуті до відповідальності за будь-яке правопорушення без пред'явлення<text:s/><text:soft-page-break/>звинувачень.</text:p>
      <text:p text:style-name="P47"><text:span text:style-name="T48">Наступна норма П</text:span><text:span text:style-name="T49">`</text:span><text:span text:style-name="T50">ятої поправки декларує, що жодна особа не може бути притягнута до відповідальності двічі за одне й те саме правопорушення. Хоча походження гарантії від подвійного притягнення до кримінальної відповідальності неможливо точно встановити, очевидно, що вона почала розвиватися тисячі років тому. Докази свідчать про те, що цей принцип, у тій чи іншій формі, визнавали раннє давньогрецьке право, класичне римське право, давнє єврейське право та канонічне право. Після того, як він був уведений в загальне право Англії на початку<text:s/></text:span><text:span text:style-name="T51">XIII</text:span><text:span text:style-name="T52"><text:s/></text:span><text:span text:style-name="T53">ст., принцип повільно вкоренився. На той час, коли Білль про права був доданий до Конституції Сполучених Штатів в 1791 р., принцип, що життя людини не повинно піддаватися небезпеці більше одного разу за один і той самий злочин, становив «універсальну максиму загального права». Сьогодні у США гарантія від подвійного притягнення до кримінальної відповідальності вважається «фундаментальним» правом, а відповідне положення, що міститься в П`ятій поправці, захищає особу від подвійного притягнення до кримінальної відповідальності як федеральним урядом, так і штатом.<text:s/></text:span></text:p>
      <text:p text:style-name="P54">Застосування цього припису також є вкрай важливим з огляду на двоярусну систему американського законодавства, відповідно до якої діяння особи може підпадати водночас під дію законодавства декількох штатів, федерального законодавства тощо. За таких умов необхідні дійові гарантії, що покарана одного разу особа не підлягатиме новому переслідуванню за той самий злочин в іншій юрисдикції</text:p>
      <text:p text:style-name="P55"><text:span text:style-name="T56">Також П</text:span><text:span text:style-name="T57">`</text:span><text:span text:style-name="T58">ята поправка забороняє примушувати свідчити проти себе за обвинуваченням в будь-якому кримінальному злочині. До середини 1960-х рр. Верховний суд США у справах, в яких оскаржувалася протиправна поліцейська тактика допитів підозрюваних, не застосовував положення П</text:span><text:span text:style-name="T59">`</text:span><text:span text:style-name="T60">ятої поправки <text:s/>про неприпустимість примушення до дачі свідчень, а скасовував окремі обвинувальні вироки у справах, де зізнання були отримані тортурами, допитами «третього ступеня» або іншими методами примушування, на інших конституційних підставах. Особливе значення для громадянина має можливість звернутися до «привілею проти самозвинувачення» на стадії поліцейського розслідування – під час допитів у поліції, після арешту або затримання. Поліцейські для отримання зізнання від підозрюваного вдаються часто до протизаконних методів: застосування насильства, використання інтенсивних методів допиту (допит «третього ступеня»</text:span><text:span text:style-name="T61">)</text:span><text:span text:style-name="T62">, активного психологічного тиску, шантажу і залякування. Здобуті подібними методами самообвинувачення підозрюваного зізнання залучаються до справи і можуть бути покладені в основу обвинувачення і подальшого засудження людини<text:s/></text:span></text:p>
      <text:p text:style-name="P63"><text:span text:style-name="T64">Отже, відповідно до П`ятої поправки, принцип недоторканості приватної власності в США є непорушним. Навіть держава не має права відбирати майно у приватної особи без відповідного акту компетентного органу і за умов справедливої компенсації власнику</text:span><text:span text:style-name="T65">.<text:s/></text:span><text:span text:style-name="T66">Можемо констатувати, що<text:s/></text:span><text:span text:style-name="T67">П</text:span><text:span text:style-name="T68">`</text:span><text:span text:style-name="T69">ята поправка до Конституції США є дуже вагомою складовою Білля про права, так як вона закріплює гарантії дотримання прав людини під час судового провадження. А<text:s/></text:span><text:soft-page-break/><text:span text:style-name="T70">саме, вона дозволяє притягати до відповідальності за тяжкий злочин лише за поданням<text:s/></text:span><text:a office:title="Велике журі присяжних (ще не написана)" xlink:href="https://uk.wikipedia.org/w/index.php?title=%D0%92%D0%B5%D0%BB%D0%B8%D0%BA%D0%B5_%D0%B6%D1%83%D1%80%D1%96_%D0%BF%D1%80%D0%B8%D1%81%D1%8F%D0%B6%D0%BD%D0%B8%D1%85&amp;action=edit&amp;redlink=1" office:target-frame-name="_top" xlink:show="replace"><text:span text:style-name="T71">Великого журі присяжних</text:span></text:a><text:span text:style-name="T72">; встановлює неможливість притягнення до відповідальності двічі за один і той же злочин; надає право не свідчити проти себе; допускає можливість позбавлення життя, свободи чи власності виключно на підставі законної процедури; передбачає вилучення приватної власності для громадських потреб лише за справедливої компенсації.</text:span></text:p>
      <text:p text:style-name="P73"/>
      <text:p text:style-name="P74"><text:span text:style-name="T75"><text:tab/></text:span><text:span text:style-name="T76">СЛУХАЛИ:<text:s/></text:span><text:span text:style-name="T77">доц. Липитчук О. В.,</text:span><text:span text:style-name="T78"><text:s/>доц. Моряк-Протопопова Х.</text:span><text:span text:style-name="T79"><text:s/></text:span><text:span text:style-name="T80">М. позитивно схвалили виступ<text:s/></text:span><text:span text:style-name="T81">Гутіва Б.І</text:span><text:span text:style-name="T82">.</text:span><text:span text:style-name="T83"><text:s/></text:span><text:bookmark-start text:name="_Hlk91527623"/><text:span text:style-name="T84">і констатували</text:span><text:span text:style-name="T85">, що<text:s/></text:span><text:span text:style-name="T86">автором на належному науковому і методологічному рівні розкрито особливості даної теми. Доповідь завершують логічні і продума</text:span><text:span text:style-name="T87">ні висновки, котрі наголосили на актуальності</text:span><text:span text:style-name="T88"><text:s/>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text:span></text:p>
      <text:p text:style-name="P89"/>
      <text:p text:style-name="P90"><text:span text:style-name="T91"><text:tab/></text:span><text:span text:style-name="T92">УХВАЛИЛИ: виступ доктора філософії в галузі права, доцента Гутіва Б. І. на тему:<text:s/></text:span><text:span text:style-name="T93">«</text:span><text:span text:style-name="T94">П’ята поправка до Конституції США – як одна з основоположних норм захисту прав людини і громадянина.»<text:s/></text:span><text:span text:style-name="T95">виголошений на високому наковому і методологічному рівні, відповідає встановленим вимогам та заслуговує відмінної оцінки.</text:span></text:p>
      <text:p text:style-name="P96"><text:bookmark-end text:name="_Hlk91527623"/></text:p>
      <text:p text:style-name="P97"><text:span text:style-name="T98">Завідувач кафедри історії держави,</text:span></text:p>
      <text:p text:style-name="P99"><text:span text:style-name="T100">права та політико-правових учень</text:span><text:span text:style-name="T101"><text:tab/></text:span><text:span text:style-name="T102"><text:tab/></text:span><text:span text:style-name="T103"><text:tab/></text:span><text:span text:style-name="T104"><text:tab/>_________проф. Бойко І. Й</text:span></text:p>
      <text:p text:style-name="P105"/>
      <text:p text:style-name="P1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style:style style:name="y2iqfc" style:display-name="y2iqfc" style:family="text" style:parent-style-name="Шрифтабзацузазамовчуванням"/>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3: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4" meta:paragraph-count="22" meta:word-count="7044" meta:character-count="11038" meta:row-count="33" meta:non-whitespace-character-count="4016"/>
  </office:meta>
</office:document-meta>
</file>