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Звичайний" style:master-page-name="MP0" style:family="paragraph">
      <style:paragraph-properties fo:break-before="page" fo:text-align="justify"/>
      <style:text-properties fo:font-size="14pt" style:font-size-asian="14pt" style:font-size-complex="14pt" fo:language="uk" fo:country="UA"/>
    </style:style>
    <style:style style:name="P2" style:parent-style-name="Основнийтекст1" style:family="paragraph">
      <style:paragraph-properties fo:border="none" fo:padding="0in" style:shadow="none" fo:text-align="center"/>
    </style:style>
    <style:style style:name="T3"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5" style:parent-style-name="Основнийтекст1" style:family="paragraph">
      <style:paragraph-properties fo:border="none" fo:padding="0in" style:shadow="none" fo:text-align="center"/>
    </style:style>
    <style:style style:name="T6"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8"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9" style:parent-style-name="Основнийтекст1" style:family="paragraph">
      <style:paragraph-properties fo:border="none" fo:padding="0in" style:shadow="none"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 style:parent-style-name="Основнийтекст1" style:family="paragraph">
      <style:paragraph-properties fo:border="none" fo:padding="0in" style:shadow="none" fo:text-align="justify" fo:text-indent="0.5in"/>
    </style:style>
    <style:style style:name="T11"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12" style:parent-style-name="Шрифтабзацузазамовчуванням" style:family="text">
      <style:text-properties style:font-name="Times New Roman" fo:font-size="14pt" style:font-size-asian="14pt" style:font-size-complex="14pt"/>
    </style:style>
    <style:style style:name="T13" style:parent-style-name="Шрифтабзацузазамовчуванням" style:family="text">
      <style:text-properties style:font-name="Times New Roman" fo:color="#000000" fo:font-size="14pt" style:font-size-asian="14pt" style:font-size-complex="14pt" style:text-underline-color="#222222"/>
    </style:style>
    <style:style style:name="P14" style:parent-style-name="Основнийтекст1" style:family="paragraph">
      <style:paragraph-properties fo:border="none" fo:padding="0in" style:shadow="none" fo:text-align="justify"/>
      <style:text-properties style:font-name="Times New Roman" style:font-name-asian="Times New Roman" style:font-name-complex="Times New Roman" fo:font-size="14pt" style:font-size-asian="14pt" style:font-size-complex="14pt"/>
    </style:style>
    <style:style style:name="P15" style:parent-style-name="Основнийтекст1" style:family="paragraph">
      <style:paragraph-properties fo:border="none" fo:padding="0in" style:shadow="none" fo:text-align="center"/>
      <style:text-properties style:font-name="Times New Roman" fo:font-weight="bold" style:font-weight-asian="bold" style:font-weight-complex="bold" fo:font-size="14pt" style:font-size-asian="14pt" style:font-size-complex="14pt"/>
    </style:style>
    <style:style style:name="P16" style:parent-style-name="Основнийтекст1" style:family="paragraph">
      <style:paragraph-properties fo:border="none" fo:padding="0in" style:shadow="none" fo:text-align="justify" fo:text-indent="0.5in"/>
    </style:style>
    <style:style style:name="T17" style:parent-style-name="Шрифтабзацузазамовчуванням" style:family="text">
      <style:text-properties fo:font-weight="bold" style:font-weight-asian="bold" fo:font-size="14pt" style:font-size-asian="14pt" style:font-size-complex="14pt"/>
    </style:style>
    <style:style style:name="T18" style:parent-style-name="Шрифтабзацузазамовчуванням" style:family="text">
      <style:text-properties fo:font-weight="bold" style:font-weight-asian="bold" fo:font-size="14pt" style:font-size-asian="14pt" style:font-size-complex="14pt"/>
    </style:style>
    <style:style style:name="T19" style:parent-style-name="Шрифтабзацузазамовчуванням" style:family="text">
      <style:text-properties style:font-weight-complex="bold" fo:font-size="14pt" style:font-size-asian="14pt" style:font-size-complex="14pt"/>
    </style:style>
    <style:style style:name="T20" style:parent-style-name="Шрифтабзацузазамовчуванням" style:family="text">
      <style:text-properties style:font-weight-complex="bold" fo:font-size="14pt" style:font-size-asian="14pt" style:font-size-complex="14pt"/>
    </style:style>
    <style:style style:name="T21" style:parent-style-name="Шрифтабзацузазамовчуванням" style:family="text">
      <style:text-properties style:font-weight-complex="bold" fo:font-size="14pt" style:font-size-asian="14pt" style:font-size-complex="14pt"/>
    </style:style>
    <style:style style:name="T22" style:parent-style-name="Шрифтабзацузазамовчуванням" style:family="text">
      <style:text-properties style:font-weight-complex="bold" fo:font-size="14pt" style:font-size-asian="14pt" style:font-size-complex="14pt"/>
    </style:style>
    <style:style style:name="T23" style:parent-style-name="Шрифтабзацузазамовчуванням" style:family="text">
      <style:text-properties style:font-weight-complex="bold" fo:font-size="14pt" style:font-size-asian="14pt" style:font-size-complex="14pt"/>
    </style:style>
    <style:style style:name="T24" style:parent-style-name="Шрифтабзацузазамовчуванням" style:family="text">
      <style:text-properties fo:font-weight="bold" style:font-weight-asian="bold" style:font-weight-complex="bold" fo:font-size="14pt" style:font-size-asian="14pt" style:font-size-complex="14pt"/>
    </style:style>
    <style:style style:name="T25" style:parent-style-name="Шрифтабзацузазамовчуванням" style:family="text">
      <style:text-properties fo:font-weight="bold" style:font-weight-asian="bold" style:font-weight-complex="bold" fo:font-size="14pt" style:font-size-asian="14pt" style:font-size-complex="14pt"/>
    </style:style>
    <style:style style:name="T26" style:parent-style-name="Шрифтабзацузазамовчуванням" style:family="text">
      <style:text-properties fo:font-weight="bold" style:font-weight-asian="bold" style:font-weight-complex="bold" fo:font-size="14pt" style:font-size-asian="14pt" style:font-size-complex="14pt"/>
    </style:style>
    <style:style style:name="T27" style:parent-style-name="Шрифтабзацузазамовчуванням" style:family="text">
      <style:text-properties fo:font-weight="bold" style:font-weight-asian="bold" style:font-weight-complex="bold" fo:font-size="14pt" style:font-size-asian="14pt" style:font-size-complex="14pt"/>
    </style:style>
    <style:style style:name="P28" style:parent-style-name="Звичайний" style:family="paragraph">
      <style:paragraph-properties fo:text-align="justify"/>
      <style:text-properties fo:font-size="14pt" style:font-size-asian="14pt" style:font-size-complex="14pt" fo:language="uk" fo:country="UA"/>
    </style:style>
    <style:style style:name="P29" style:parent-style-name="Звичайний" style:family="paragraph">
      <style:paragraph-properties fo:text-align="justify"/>
      <style:text-properties fo:font-size="14pt" style:font-size-asian="14pt" style:font-size-complex="14pt" fo:language="uk" fo:country="UA"/>
    </style:style>
    <style:style style:name="P30" style:parent-style-name="Звичайний" style:family="paragraph">
      <style:paragraph-properties fo:text-align="justify"/>
      <style:text-properties fo:font-size="14pt" style:font-size-asian="14pt" style:font-size-complex="14pt" fo:language="uk" fo:country="UA"/>
    </style:style>
    <style:style style:name="P31" style:parent-style-name="Звичайний" style:family="paragraph">
      <style:paragraph-properties fo:text-align="justify" fo:text-indent="0.5in"/>
      <style:text-properties fo:font-size="14pt" style:font-size-asian="14pt" style:font-size-complex="14pt" fo:language="uk" fo:country="UA"/>
    </style:style>
    <style:style style:name="P32" style:parent-style-name="Звичайний" style:family="paragraph">
      <style:paragraph-properties fo:text-align="justify" fo:text-indent="0.5in"/>
      <style:text-properties fo:font-size="14pt" style:font-size-asian="14pt" style:font-size-complex="14pt" fo:language="uk" fo:country="UA"/>
    </style:style>
    <style:style style:name="P33" style:parent-style-name="Звичайний" style:family="paragraph">
      <style:paragraph-properties fo:text-align="justify" fo:text-indent="0.5in"/>
      <style:text-properties fo:font-size="14pt" style:font-size-asian="14pt" style:font-size-complex="14pt" fo:language="uk" fo:country="UA"/>
    </style:style>
    <style:style style:name="P34" style:parent-style-name="Звичайний" style:family="paragraph">
      <style:paragraph-properties fo:text-align="justify" fo:text-indent="0.5in"/>
      <style:text-properties fo:font-size="14pt" style:font-size-asian="14pt" style:font-size-complex="14pt" fo:language="uk" fo:country="UA"/>
    </style:style>
    <style:style style:name="P35" style:parent-style-name="Звичайний" style:family="paragraph">
      <style:paragraph-properties fo:text-align="justify" fo:text-indent="0.5in"/>
      <style:text-properties fo:font-size="14pt" style:font-size-asian="14pt" style:font-size-complex="14pt" fo:language="uk" fo:country="UA"/>
    </style:style>
    <style:style style:name="P36" style:parent-style-name="Звичайний" style:family="paragraph">
      <style:paragraph-properties fo:text-align="justify" fo:text-indent="0.5in"/>
      <style:text-properties fo:font-size="14pt" style:font-size-asian="14pt" style:font-size-complex="14pt" fo:language="uk" fo:country="UA"/>
    </style:style>
    <style:style style:name="P37" style:parent-style-name="Звичайний" style:family="paragraph">
      <style:paragraph-properties fo:text-align="justify" fo:text-indent="0.5in"/>
      <style:text-properties fo:font-size="14pt" style:font-size-asian="14pt" style:font-size-complex="14pt" fo:language="uk" fo:country="UA"/>
    </style:style>
    <style:style style:name="P38" style:parent-style-name="Звичайний" style:family="paragraph">
      <style:paragraph-properties fo:text-align="justify"/>
      <style:text-properties fo:font-size="14pt" style:font-size-asian="14pt" style:font-size-complex="14pt" fo:language="uk" fo:country="UA"/>
    </style:style>
    <style:style style:name="P39" style:parent-style-name="Звичайний" style:family="paragraph">
      <style:paragraph-properties style:text-autospace="none" fo:text-align="justify" fo:text-indent="0.5in"/>
    </style:style>
    <style:style style:name="T40" style:parent-style-name="Шрифтабзацузазамовчуванням" style:family="text">
      <style:text-properties fo:font-weight="bold" style:font-weight-asian="bold" style:font-weight-complex="bold" fo:color="#000000" fo:font-size="14pt" style:font-size-asian="14pt" style:font-size-complex="14pt" style:text-underline-color="#222222" fo:language="uk" fo:country="UA"/>
    </style:style>
    <style:style style:name="T41" style:parent-style-name="Шрифтабзацузазамовчуванням" style:family="text">
      <style:text-properties fo:font-weight="bold" style:font-weight-asian="bold" style:font-weight-complex="bold" fo:color="#222222" fo:font-size="14pt" style:font-size-asian="14pt" style:font-size-complex="14pt" style:text-underline-color="#222222" fo:language="uk" fo:country="UA"/>
    </style:style>
    <style:style style:name="T42" style:parent-style-name="Шрифтабзацузазамовчуванням" style:family="text">
      <style:text-properties fo:color="#000000" fo:font-size="14pt" style:font-size-asian="14pt" style:font-size-complex="14pt" style:text-underline-color="#222222" fo:language="uk" fo:country="UA"/>
    </style:style>
    <style:style style:name="T43" style:parent-style-name="Шрифтабзацузазамовчуванням" style:family="text">
      <style:text-properties fo:color="#000000" fo:font-size="14pt" style:font-size-asian="14pt" style:font-size-complex="14pt" style:text-underline-color="#222222" fo:language="ru" fo:country="RU"/>
    </style:style>
    <style:style style:name="T44" style:parent-style-name="Шрифтабзацузазамовчуванням" style:family="text">
      <style:text-properties fo:color="#000000" fo:font-size="14pt" style:font-size-asian="14pt" style:font-size-complex="14pt" style:text-underline-color="#222222" fo:language="ru" fo:country="RU"/>
    </style:style>
    <style:style style:name="T45" style:parent-style-name="Шрифтабзацузазамовчуванням" style:family="text">
      <style:text-properties fo:color="#000000" fo:font-size="14pt" style:font-size-asian="14pt" style:font-size-complex="14pt" style:text-underline-color="#222222" fo:language="ru" fo:country="RU"/>
    </style:style>
    <style:style style:name="T46"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47"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48"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49" style:parent-style-name="Шрифтабзацузазамовчуванням" style:family="text">
      <style:text-properties fo:color="#000000" fo:font-size="14pt" style:font-size-asian="14pt" style:font-size-complex="14pt" style:text-underline-color="#222222" fo:language="ru" fo:country="RU"/>
    </style:style>
    <style:style style:name="T5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51"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ru" fo:country="RU"/>
    </style:style>
    <style:style style:name="P52" style:parent-style-name="Звичайний" style:family="paragraph">
      <style:paragraph-properties style:text-autospace="none" fo:text-align="justify" fo:text-indent="0.5in"/>
    </style:style>
    <style:style style:name="T53"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54"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55" style:parent-style-name="Шрифтабзацузазамовчуванням" style:family="text">
      <style:text-properties style:font-weight-complex="bold" fo:font-size="14pt" style:font-size-asian="14pt" style:font-size-complex="14pt" fo:language="uk" fo:country="UA"/>
    </style:style>
    <style:style style:name="T56" style:parent-style-name="Шрифтабзацузазамовчуванням" style:family="text">
      <style:text-properties style:font-weight-complex="bold" fo:font-size="14pt" style:font-size-asian="14pt" style:font-size-complex="14pt" fo:language="ru" fo:country="RU"/>
    </style:style>
    <style:style style:name="T57" style:parent-style-name="Шрифтабзацузазамовчуванням" style:family="text">
      <style:text-properties style:font-weight-complex="bold" fo:font-size="14pt" style:font-size-asian="14pt" style:font-size-complex="14pt" fo:language="uk" fo:country="UA"/>
    </style:style>
    <style:style style:name="T58" style:parent-style-name="Шрифтабзацузазамовчуванням" style:family="text">
      <style:text-properties fo:font-weight="bold" style:font-weight-asian="bold" style:font-weight-complex="bold" fo:font-size="14pt" style:font-size-asian="14pt" style:font-size-complex="14pt" fo:language="ru" fo:country="RU"/>
    </style:style>
    <style:style style:name="T59" style:parent-style-name="Шрифтабзацузазамовчуванням" style:family="text">
      <style:text-properties style:font-weight-complex="bold" fo:font-size="14pt" style:font-size-asian="14pt" style:font-size-complex="14pt" fo:language="ru" fo:country="RU"/>
    </style:style>
    <style:style style:name="T60" style:parent-style-name="Шрифтабзацузазамовчуванням" style:family="text">
      <style:text-properties style:font-weight-complex="bold" fo:font-size="14pt" style:font-size-asian="14pt" style:font-size-complex="14pt" fo:language="ru" fo:country="RU"/>
    </style:style>
    <style:style style:name="T6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66"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omplex="Arial Unicode MS" fo:color="#000000" fo:font-size="14pt" style:font-size-asian="14pt" style:font-size-complex="14pt" style:text-underline-color="#222222" fo:language="ru" fo:country="RU"/>
    </style:style>
    <style:style style:name="P67"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style:font-name-complex="Arial Unicode MS" fo:color="#000000" fo:font-size="14pt" style:font-size-asian="14pt" style:font-size-complex="14pt" style:text-underline-color="#222222" fo:language="ru" fo:country="RU"/>
    </style:style>
    <style:style style:name="P68"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69"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0"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7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6" style:parent-style-name="Standard" style:family="paragraph">
      <style:text-properties fo:language="uk" fo:country="UA"/>
    </style:style>
  </office:automatic-styles>
  <office:body>
    <office:text text:use-soft-page-breaks="true">
      <text:p text:style-name="P1"/>
      <text:p text:style-name="P2"><text:span text:style-name="T3">Протокол № 14</text:span></text:p>
      <text:p text:style-name="P4">методологічного семінару кафедри історії держави,</text:p>
      <text:p text:style-name="P5"><text:span text:style-name="T6"><text:s/>права та політико-правових учень</text:span><text:span text:style-name="T7"><text:s/></text:span><text:span text:style-name="T8">від 22 грудня 2023 р.</text:span></text:p>
      <text:p text:style-name="P9"/>
      <text:p text:style-name="P10"><text:span text:style-name="T11">Присутні:</text:span><text:span text:style-name="T12"><text:s/></text:span><text:span text:style-name="T13">проф. Бойко І. Й., проф. Тищик Б. Й., доц. Кольбенко А. В., доц. Шевчук Л. Е., доц. Липитчук О. В., доц. Федущак-Паславська А. М., доц. Моряк-Протопопова Х. М. доц. Гутів Б. І., доц. Бедрій М.М., доц. Ригіна О. М., асист. Олійник Ю. В., асист. Заяць О. В.</text:span></text:p>
      <text:p text:style-name="P14"/>
      <text:p text:style-name="P15">Порядок денний:</text:p>
      <text:p text:style-name="P16"><text:span text:style-name="T17">СЛУХАЛИ:</text:span><text:span text:style-name="T18"><text:s/></text:span><text:span text:style-name="T19">виступ</text:span><text:span text:style-name="T20"><text:s/></text:span><text:span text:style-name="T21">канд. юрид. наук</text:span><text:span text:style-name="T22">, доцента Липитчук О. В. на тему:</text:span><text:span text:style-name="T23"><text:s/></text:span><text:span text:style-name="T24">«</text:span><text:span text:style-name="T25">Адам Коцко – борець за відкриття українського університету у Львові</text:span><text:span text:style-name="T26">»</text:span><text:span text:style-name="T27">.</text:span></text:p>
      <text:p text:style-name="P28"/>
      <text:p text:style-name="P29"><text:tab/>Доповідачем зазначено, що в<text:s/>кінці XIX – XX столітті питання українського університету було одним із основних у Галичині. Ідея організації української вищої школи в Галичині набула тоді суспільного резонансу. Відомий політичний діяч, лідер Національно-демократичної партії (НДП) Кость Левицький зауважив, що в Галичині боротьба за університет стала «альфою і омегою наших національних змагань». Поділяв цю думку інший активний член НДП, а на рубежі XIX – XX ст.один із провідників студентів <text:s/>Л. Цегельський. У 1902 році він вказував, що»ця проблема захопила кращі<text:s/>сили українського суспільства та заполонила всі газети». По – справжньому загальнонаціональної ваги університетська справа набула внаслідок виходу на арену політичної боротьби української академічної молоді, в авангарді якої були студенти Львівського університету.</text:p>
      <text:p text:style-name="P30"><text:tab/>Саме студенти, як найактивніша частина суспільства, розпочали відстоювати своє право на освіту рідною мовою. У 1899 році на зборах українського студентства вищих навчальних закладів Австрії вперше оголосили вимогу про заснування українського університету у Львові. Розпочався новий період історії головного навчального закладу нашого міста – період боротьби та сутичок між українськими та польськими студентами. Одночасно жертвою та символом цієї боротьби став український студент правничого факультету Адам Коцко. Народився Адам Коцко 24 грудня 1882 р. у с. Шоломия, тепер Пустомитівський район Львівської області. Батько Адама працював у страховому товаристві «Дністер» переписувачем документів, а матір Соломія походила з польської<text:s/>родини та була домогосподаркою.<text:s/></text:p>
      <text:p text:style-name="P31">Сім’я Коцків в пошуках кращого життя переїхала в Бережани, далі в Бучач, а 1901 р. – у Львів. Адам мав хист до малювання. Знавці живопису пророкували хлопцеві кар’єру художника, особливо виділяючи його картини на історичну тематику. Тривалий час його картини прикрашали інтер’єр української академічної громади. 1905 року закінчив гімназію і записався на правничий факультет Львівського університету. Під час навчання Адам виявив себе хорошим студентом, однак більше часу приділяв громадській діяльності в середовищі українського студенства, став членом українських академічних<text:s/><text:soft-page-break/>товариств, зокрема молодіжного товариства «Вільна громада» і товариства робітників «Воля».</text:p>
      <text:p text:style-name="P32">1906-1907 років український студент Адам брав активну участь в сутичках із поляками і після однієї із демонстрацій за національний університет у Львові потрапив під арешт, звільнений із якого був через голодування. Завдяки ораторським здібностям та здатності непохитно відстоювати власні інтереси Адам був популярним у студентському середовищі.</text:p>
      <text:p text:style-name="P33">Згідно з імперським рескриптом 1871 р. у Львівському університеті була відмінена як обов’язкова німецька мова навчання та зняті обмеження на використання польської та української мови. Таким чином, навчальний заклад став утраквістичним,тобто двомовним з українською та польською мовами навчання. Однак поляки домоглися того, що 1879 р. іншим розпорядженням мовою викладання в університеті була визнана польська.<text:s/>Усвідомлюючи, яку роль відіграє навчання рідною мовою для<text:s/>становлення та розвитку нації, поляки всіма силами намагалися стримати поширення українізації та запровадити навчання тільки польською мовою. Станом на 1900 рік українці очолювали лише шість професорських кафедр Львівського університету,хоча співвідношення студентів римокатоликів (поляків) та греко-католиків (українців) становило 895 до <text:s/>545 осіб. Професор університету Михайло Грушевський запропонував у 1897 році нову тактику боротьби, яка полягала в тому, щоб шляхом збільшення українських кафедр та професорського складу домогтися створення окремого університету для українців. Ця ідея швидко опанувала українське студенство, й на їхніх вічах було прийнято низку вимог до австрійської влади. Унаслідок ігнорування звернень почалися гостріші виступи, у результаті чого з університету виключили п’ятьох студентів. На знак протесту в грудні 1901 року відбулася сецесія коли 583 студентиукраїнці демонстративно покинули університет.<text:s/></text:p>
      <text:p text:style-name="P34">Сецесія<text:s/>протестаційна акція студентів-українців, які в грудні 1901 покинули Львівський університет і перейшли на навчання до Віденського, Краківського, Празького університетів. Сецесії передувала тривала боротьба галицьких українців за право мати власний університет. Цього домагалися в австрійського уряду українські депутати Віденського парламенту і Галицького крайового сейму, а також українські студенти, зокрема на своєму великому з’їзді у Львові в липні 1899 р. Ця подія так вплинула на громадськість,що лише за кілька місяців у «сецесійний фонд» було зібрано понад 100 тис. крон, за які студенти могли продовжити навчання в університетах Відня, Праги, Граца. <text:s/>У наступні роки найбільше загострення виникло навколо процесу імматрикуляції- урочистої присяги студентів − першокурсників. Наслідком тривалого конфлікту стало офіційне скасування в 1908 році міністром віросповідань та освіти Австро-Угорщини у Львівському університеті акта імматрикуляції.<text:s/>Найбільш драматичною подією в боротьбі за український університет у Львові було віче українських студентів в Університеті.<text:s/></text:p>
      <text:p text:style-name="P35">1 липня 1910 р. польські студенти, намагаючись завадити проведенню віча, спорудили в приміщенні університету барикади, щоб перешкодити українським студентам, які планували провести похід вулицями Львова, вийти з університету. Під дач сутички пострілом в обличчя Адама Коцка смертельно поранили і через<text:s/><text:soft-page-break/>кілька годин він помер на руках своєї матері<text:s/>Майже відразу після цього в приміщенні університету з’явилися поліцейські. Ними було затримано близько 300 осіб, з них 127 зазнали «превентивного арешту» (попереднього затримання до з’ясування обставин). При цьому<text:s/>склалася парадоксальна ситуація: серед арештованих були тільки українці,тоді як поляки, фігурували лише у якості свідків. Події 1 липня <text:s/>1910 р. дають підстави припускати, що в цей день проти української молоді була здійснена добре спланована акція, що мала на меті дискредитувати студентів перед галицьким суспільством та завдати відчутного удару їхньому рухові. Опосередковано про це може свідчити низка фактів. Зокрема, керівництво університету, котре було повідомлено про віче, не запобігло конфліктові шляхом закриття університету, як це було зроблено в травні 1910 року. Крім того, представники університетської служби, які знали про заплановані збори замість того, щоб не допустити сутички, узяли в ній участь на боці польських студентів. Так, коли присутні закликали його затримати втікаючих із ректорського коридору поляків, які перед тим стріляли в українців, той відповів, що не може одночасно «бути тут і там». І це тоді, коли, як він сам зізнався, під його керівництвом у той день було 70 поліцейських віче і трагічний випадок із Адамом Коцком викликали широкий резонанс серед українців. Через це галицька влада, побоюючись перетворення похорону загиблого на масштабну демонстрацію, змусила перенести його з 3 (неділі) на 4 липня (понеділок). Однак ні ця зміна, ані несприятливі погодні умови не стали на заваді перетворення поховання на масову акцію. Про виняткове значення цієї події для галицького суспільства свідчить прибуття на кладовище та виступи над могилою покійника послів Костя Левицького, Кирила Трильовського, Льонгина Цегельського, історика Михайла Грушевського. Смерть Адама Коцка не залишилася непоміченою і за межами Львова. У наступні роки 1 липня стало днем жалоби, коли крім богослужінь за Адамом Коцком організовувалися віча та демонстрації на підтримку відкриття українського університету. Більшість арештованих студентів після чотирьохденного утримання у в’язниці були відпущені. Тільки 18 вересня були звільнені всі затримані, крім «обтяжених», як тоді говорилося, Миколи Залізняка та Осипа Охримовича. Вони залишили в’язницю після внесення грошової застави через вісім днів.</text:p>
      <text:p text:style-name="P36">Суд над студентами, відповідно до кількості осіб отримав назву «процесу 101», розпочався 14 лютого 1911 р. Серед 12 адвокатів, які захищали представників української молоді, були такі відомі галицькі діячі, як Сидір Голубович, Анатолій Кос, Кость Левицький, Володимир Охримович, Володимир Старосольський, Кирило Трильовський та ін. Зважаючи на те, що слідство носило антиукраїнське спрямування (велося лише проти<text:s/>українських студентів, тоді як проти представників польської молоді не було висунуто жодного звинувачення), захисники звернулися до трибуналу у Відні, просячи змінити для цієї справи місцевих польських працівників суду нейтральними та незаангажованими суддями. Однак їм було від мовлено. Ще одним негативним наслідком процесу стало звільнення його учасників з університету. А стосовно смерті Адама Коцка слідчі «встановили»,що його було поранено самими ж українськими студентами. Події <text:s/>1 липня та «процес 101» помітно вплинули на<text:s/><text:soft-page-break/>галицьке суспільство загалом і на студентство зокрема. З одного боку, вони активізували діяльність політиків та пересічних галицьких українців, а з іншого − спричинилися до зміни молоддю тактичних прийомів боротьби. Зокрема, якщо до <text:s/>1910 р. акції, спрямовані на підтримку відкриття українського університету, про водилися студентами зазвичай у Львові, то в останні передвоєнні роки багато таких заходів організовувалося ними в повітових містах та селах краю. У підсумку це стало одним із чинників, який змусив поляків на початку <text:s/>1914 р. визнати право українців на власний університет. Інше питання, що через війну, заснувати його у визначені терміни не вдалося.</text:p>
      <text:p text:style-name="P37">Похований студент – борець на Личаківському цвинтарі ( поле № 5). Для вшанування пам’яті А.Коцка українська громадськість Галичини та українська діаспора США та Канади зібрала народні пожертвування на побудову пам’ятника на могилі героя. У 1912 р. на його могилі спорудили пам’ятник − бронзову статую «скорботна Мадонна» відомого німецького скульптора Гейлінга. Відкриття пам’ятника було приурочено до другої річниці від дня трагічної загибелі А.Коцка. Подальша доля пам’ятника вражає святотатством і вандалізмом, який вчинили невідомі мародери. У 1953 році з могили Коцка зникла бронзова скульптура. Як згодом з’ясувалося, скульптуру переправили до Риги, де вона 35 років прикрашала могилу художниці Лілії Мартінсон. Лише і 1989 р. статую повернули на призначене для неї місце – могилу національного героя Галичини Адама Коцко. На корпусі Львівського університету (вул. М. Грушевського, 4), в якому загинув Адам Коцко, встановлено меморіальну таблицю. Одну з вулиць Львова назвали іменем Адама Коцка.</text:p>
      <text:p text:style-name="P38"/>
      <text:p text:style-name="P39"><text:span text:style-name="T40">СЛУХАЛИ:</text:span><text:span text:style-name="T41"><text:s/></text:span><text:span text:style-name="T42">доц.<text:s/></text:span><text:span text:style-name="T43">Кольбенко А. В.<text:s/></text:span><text:span text:style-name="T44">т</text:span><text:span text:style-name="T45">а доц. Ригіна О. М.<text:s/></text:span><text:span text:style-name="T46">позитивно схвалили виступ<text:s/></text:span><text:span text:style-name="T47">Липитчук О. В.</text:span><text:span text:style-name="T48"><text:s/></text:span><text:span text:style-name="T49">і констатували, що<text:s/></text:span><text:span text:style-name="T50">автором на належному науковому і методологічному рівні розкрито особливості даної теми. Доповідь завершують логічні і продумані висновки, котрі підкреслюють актуальність теми і належний науковий рівень даного істори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 text:c="7"/></text:span></text:p>
      <text:p text:style-name="P51"/>
      <text:p text:style-name="P52"><text:span text:style-name="T53">УХВАЛИЛИ:</text:span><text:span text:style-name="T54"><text:s/></text:span><text:span text:style-name="T55">виступ</text:span><text:span text:style-name="T56"><text:s/>канд. юрид. наук, доцента Липитчук О. В. на тему:</text:span><text:span text:style-name="T57"><text:s/></text:span><text:span text:style-name="T58">«</text:span><text:span text:style-name="T59">Адам Коцко – борець за відкриття українського університету у Львові</text:span><text:span text:style-name="T60">»</text:span><text:span text:style-name="T61"><text:s/></text:span><text:span text:style-name="T62">виголошений на високому наковому і методологічному рівні, і</text:span><text:span text:style-name="T63"><text:s/>ві</text:span><text:span text:style-name="T64">дповідає встанов</text:span><text:span text:style-name="T65">леним вимогам та заслуговує відмінної оцінки.</text:span></text:p>
      <text:p text:style-name="P66"/>
      <text:p text:style-name="P67"/>
      <text:p text:style-name="P68"><text:span text:style-name="T69">Завідувач кафедри історії держави,</text:span></text:p>
      <text:p text:style-name="P70"><text:span text:style-name="T71">права та політико-правових учень</text:span><text:span text:style-name="T72"><text:tab/></text:span><text:span text:style-name="T73"><text:tab/></text:span><text:span text:style-name="T74"><text:tab/></text:span><text:span text:style-name="T75"><text:tab/>_________проф. Бойко І. Й</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in solid #FFFFFF" fo:padding="0.4305in" style:shadow="#000000 0in 0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Звичайний"/>
      </style:header>
      <style:footer>
        <text:p text:style-name="Звичайний"/>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08: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4" meta:paragraph-count="23" meta:word-count="7643" meta:character-count="11977" meta:row-count="36" meta:non-whitespace-character-count="4357"/>
  </office:meta>
</office:document-meta>
</file>