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сновнийтекст1" style:master-page-name="MP0" style:family="paragraph">
      <style:paragraph-properties fo:break-before="page" fo:border="none" fo:padding="0in" style:shadow="none" fo:text-align="center"/>
    </style:style>
    <style:style style:name="T2"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3" style:parent-style-name="Основнийтекст1" style:family="paragraph">
      <style:paragraph-properties fo:border="none" fo:padding="0in" style:shadow="none" fo:text-align="center"/>
      <style:text-properties style:font-name="Times New Roman" fo:font-weight="bold" style:font-weight-asian="bold" style:font-weight-complex="bold" fo:font-size="14pt" style:font-size-asian="14pt" style:font-size-complex="14pt"/>
    </style:style>
    <style:style style:name="P4" style:parent-style-name="Основнийтекст1" style:family="paragraph">
      <style:paragraph-properties fo:border="none" fo:padding="0in" style:shadow="none" fo:text-align="center"/>
    </style:style>
    <style:style style:name="T5"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7"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8" style:parent-style-name="Основнийтекст1" style:family="paragraph">
      <style:paragraph-properties fo:border="none" fo:padding="0in" style:shadow="none"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9" style:parent-style-name="Основнийтекст1" style:family="paragraph">
      <style:paragraph-properties fo:border="none" fo:padding="0in" style:shadow="none" fo:text-align="justify" fo:text-indent="0.5in"/>
    </style:style>
    <style:style style:name="T10"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11" style:parent-style-name="Шрифтабзацузазамовчуванням" style:family="text">
      <style:text-properties style:font-name="Times New Roman" fo:font-size="14pt" style:font-size-asian="14pt" style:font-size-complex="14pt"/>
    </style:style>
    <style:style style:name="T12" style:parent-style-name="Шрифтабзацузазамовчуванням" style:family="text">
      <style:text-properties style:font-name="Times New Roman" fo:color="#000000" fo:font-size="14pt" style:font-size-asian="14pt" style:font-size-complex="14pt" style:text-underline-color="#222222"/>
    </style:style>
    <style:style style:name="P13" style:parent-style-name="Основнийтекст1" style:family="paragraph">
      <style:paragraph-properties fo:border="none" fo:padding="0in" style:shadow="none" fo:text-align="justify"/>
      <style:text-properties style:font-name="Times New Roman" style:font-name-asian="Times New Roman" style:font-name-complex="Times New Roman" fo:font-size="14pt" style:font-size-asian="14pt" style:font-size-complex="14pt"/>
    </style:style>
    <style:style style:name="P14" style:parent-style-name="Основнийтекст1" style:family="paragraph">
      <style:paragraph-properties fo:border="none" fo:padding="0in" style:shadow="none" fo:text-align="center"/>
      <style:text-properties style:font-name="Times New Roman" fo:font-weight="bold" style:font-weight-asian="bold" style:font-weight-complex="bold" fo:font-size="14pt" style:font-size-asian="14pt" style:font-size-complex="14pt"/>
    </style:style>
    <style:style style:name="P15" style:parent-style-name="Основнийтекст1" style:family="paragraph">
      <style:paragraph-properties fo:border="none" fo:padding="0in" style:shadow="none" fo:text-align="justify" fo:text-indent="0.5in"/>
    </style:style>
    <style:style style:name="T16" style:parent-style-name="Шрифтабзацузазамовчуванням" style:family="text">
      <style:text-properties fo:font-weight="bold" style:font-weight-asian="bold" fo:font-size="14pt" style:font-size-asian="14pt" style:font-size-complex="14pt"/>
    </style:style>
    <style:style style:name="T17" style:parent-style-name="Шрифтабзацузазамовчуванням" style:family="text">
      <style:text-properties fo:font-weight="bold" style:font-weight-asian="bold" fo:font-size="14pt" style:font-size-asian="14pt" style:font-size-complex="14pt"/>
    </style:style>
    <style:style style:name="T18" style:parent-style-name="Шрифтабзацузазамовчуванням" style:family="text">
      <style:text-properties style:font-weight-complex="bold" fo:font-size="14pt" style:font-size-asian="14pt" style:font-size-complex="14pt"/>
    </style:style>
    <style:style style:name="T19" style:parent-style-name="Шрифтабзацузазамовчуванням" style:family="text">
      <style:text-properties style:font-weight-complex="bold" fo:font-size="14pt" style:font-size-asian="14pt" style:font-size-complex="14pt"/>
    </style:style>
    <style:style style:name="T20" style:parent-style-name="Шрифтабзацузазамовчуванням" style:family="text">
      <style:text-properties style:font-weight-complex="bold" fo:font-size="14pt" style:font-size-asian="14pt" style:font-size-complex="14pt"/>
    </style:style>
    <style:style style:name="T21" style:parent-style-name="Шрифтабзацузазамовчуванням" style:family="text">
      <style:text-properties fo:font-weight="bold" style:font-weight-asian="bold" style:font-weight-complex="bold" fo:font-size="14pt" style:font-size-asian="14pt" style:font-size-complex="14pt"/>
    </style:style>
    <style:style style:name="T22" style:parent-style-name="Шрифтабзацузазамовчуванням" style:family="text">
      <style:text-properties fo:font-weight="bold" style:font-weight-asian="bold" style:font-weight-complex="bold" fo:font-size="14pt" style:font-size-asian="14pt" style:font-size-complex="14pt"/>
    </style:style>
    <style:style style:name="T23" style:parent-style-name="Шрифтабзацузазамовчуванням" style:family="text">
      <style:text-properties fo:font-weight="bold" style:font-weight-asian="bold" style:font-weight-complex="bold" fo:font-size="14pt" style:font-size-asian="14pt" style:font-size-complex="14pt"/>
    </style:style>
    <style:style style:name="T24" style:parent-style-name="Шрифтабзацузазамовчуванням" style:family="text">
      <style:text-properties fo:font-weight="bold" style:font-weight-asian="bold" style:font-weight-complex="bold" fo:font-size="14pt" style:font-size-asian="14pt" style:font-size-complex="14pt"/>
    </style:style>
    <style:style style:name="T25" style:parent-style-name="Шрифтабзацузазамовчуванням" style:family="text">
      <style:text-properties fo:font-weight="bold" style:font-weight-asian="bold" style:font-weight-complex="bold" fo:font-size="14pt" style:font-size-asian="14pt" style:font-size-complex="14pt"/>
    </style:style>
    <style:style style:name="T26" style:parent-style-name="Шрифтабзацузазамовчуванням" style:family="text">
      <style:text-properties fo:font-weight="bold" style:font-weight-asian="bold" style:font-weight-complex="bold" fo:font-size="14pt" style:font-size-asian="14pt" style:font-size-complex="14pt"/>
    </style:style>
    <style:style style:name="P27" style:parent-style-name="Основнийтекст1" style:family="paragraph">
      <style:paragraph-properties fo:border="none" fo:padding="0in" style:shadow="none" fo:text-align="justify" fo:text-indent="0.5in"/>
      <style:text-properties fo:font-weight="bold" style:font-weight-asian="bold" style:font-weight-complex="bold" fo:font-size="14pt" style:font-size-asian="14pt" style:font-size-complex="14pt"/>
    </style:style>
    <style:style style:name="P28"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29"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30"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31"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32"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33"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34"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35"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36"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37"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38"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39"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40" style:parent-style-name="Основнийтекст1" style:family="paragraph">
      <style:paragraph-properties fo:border="none" fo:padding="0in" style:shadow="none" fo:text-align="justify" fo:text-indent="0.5in"/>
      <style:text-properties fo:font-size="14pt" style:font-size-asian="14pt" style:font-size-complex="14pt"/>
    </style:style>
    <style:style style:name="P41" style:parent-style-name="Основнийтекст1" style:family="paragraph">
      <style:paragraph-properties fo:border="none" fo:padding="0in" style:shadow="none" fo:text-align="justify" fo:text-indent="0.5in"/>
      <style:text-properties fo:font-weight="bold" style:font-weight-asian="bold" style:font-weight-complex="bold" fo:font-size="14pt" style:font-size-asian="14pt" style:font-size-complex="14pt"/>
    </style:style>
    <style:style style:name="P42" style:parent-style-name="Звичайний" style:family="paragraph">
      <style:paragraph-properties style:text-autospace="none" fo:text-align="justify" fo:text-indent="0.5in"/>
    </style:style>
    <style:style style:name="T43" style:parent-style-name="Шрифтабзацузазамовчуванням" style:family="text">
      <style:text-properties fo:font-weight="bold" style:font-weight-asian="bold" style:font-weight-complex="bold" fo:color="#000000" fo:font-size="14pt" style:font-size-asian="14pt" style:font-size-complex="14pt" style:text-underline-color="#222222" fo:language="uk" fo:country="UA"/>
    </style:style>
    <style:style style:name="T44" style:parent-style-name="Шрифтабзацузазамовчуванням" style:family="text">
      <style:text-properties fo:font-weight="bold" style:font-weight-asian="bold" style:font-weight-complex="bold" fo:color="#222222" fo:font-size="14pt" style:font-size-asian="14pt" style:font-size-complex="14pt" style:text-underline-color="#222222" fo:language="uk" fo:country="UA"/>
    </style:style>
    <style:style style:name="T45" style:parent-style-name="Шрифтабзацузазамовчуванням" style:family="text">
      <style:text-properties fo:color="#000000" fo:font-size="14pt" style:font-size-asian="14pt" style:font-size-complex="14pt" style:text-underline-color="#222222" fo:language="uk" fo:country="UA"/>
    </style:style>
    <style:style style:name="T46" style:parent-style-name="Шрифтабзацузазамовчуванням" style:family="text">
      <style:text-properties fo:color="#000000" fo:font-size="14pt" style:font-size-asian="14pt" style:font-size-complex="14pt" style:text-underline-color="#222222" fo:language="ru" fo:country="RU"/>
    </style:style>
    <style:style style:name="T47" style:parent-style-name="Шрифтабзацузазамовчуванням" style:family="text">
      <style:text-properties fo:color="#000000" fo:font-size="14pt" style:font-size-asian="14pt" style:font-size-complex="14pt" style:text-underline-color="#222222" fo:language="ru" fo:country="RU"/>
    </style:style>
    <style:style style:name="T48" style:parent-style-name="Шрифтабзацузазамовчуванням" style:family="text">
      <style:text-properties fo:color="#000000" fo:font-size="14pt" style:font-size-asian="14pt" style:font-size-complex="14pt" style:text-underline-color="#222222" fo:language="ru" fo:country="RU"/>
    </style:style>
    <style:style style:name="T49"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50"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51"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52" style:parent-style-name="Шрифтабзацузазамовчуванням" style:family="text">
      <style:text-properties fo:color="#000000" fo:font-size="14pt" style:font-size-asian="14pt" style:font-size-complex="14pt" style:text-underline-color="#222222" fo:language="ru" fo:country="RU"/>
    </style:style>
    <style:style style:name="T5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54" style:parent-style-name="Звичайний" style:family="paragraph">
      <style:paragraph-properties style:text-autospace="none" fo:text-align="justify" fo:text-indent="0.1965in"/>
      <style:text-properties style:font-name-asian="Calibri" fo:font-weight="bold" style:font-weight-asian="bold" style:font-weight-complex="bold" fo:color="#000000" fo:font-size="14pt" style:font-size-asian="14pt" style:font-size-complex="14pt" fo:language="ru" fo:country="RU"/>
    </style:style>
    <style:style style:name="P55" style:parent-style-name="Звичайний" style:family="paragraph">
      <style:paragraph-properties style:text-autospace="none" fo:text-align="justify" fo:text-indent="0.5in"/>
    </style:style>
    <style:style style:name="T56"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57"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58" style:parent-style-name="Шрифтабзацузазамовчуванням" style:family="text">
      <style:text-properties style:font-weight-complex="bold" fo:font-size="14pt" style:font-size-asian="14pt" style:font-size-complex="14pt" fo:language="uk" fo:country="UA"/>
    </style:style>
    <style:style style:name="T59" style:parent-style-name="Шрифтабзацузазамовчуванням" style:family="text">
      <style:text-properties style:font-weight-complex="bold" fo:font-size="14pt" style:font-size-asian="14pt" style:font-size-complex="14pt" fo:language="ru" fo:country="RU"/>
    </style:style>
    <style:style style:name="T60" style:parent-style-name="Шрифтабзацузазамовчуванням" style:family="text">
      <style:text-properties fo:font-weight="bold" style:font-weight-asian="bold" style:font-weight-complex="bold" fo:font-size="14pt" style:font-size-asian="14pt" style:font-size-complex="14pt" fo:language="ru" fo:country="RU"/>
    </style:style>
    <style:style style:name="T61" style:parent-style-name="Шрифтабзацузазамовчуванням" style:family="text">
      <style:text-properties style:font-weight-complex="bold" fo:font-size="14pt" style:font-size-asian="14pt" style:font-size-complex="14pt" fo:language="ru" fo:country="RU"/>
    </style:style>
    <style:style style:name="T62" style:parent-style-name="Шрифтабзацузазамовчуванням" style:family="text">
      <style:text-properties style:font-weight-complex="bold" fo:font-size="14pt" style:font-size-asian="14pt" style:font-size-complex="14pt" fo:language="ru" fo:country="RU"/>
    </style:style>
    <style:style style:name="T6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6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65"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66"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67"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68"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69"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70"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71"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7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73"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7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5"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6"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7"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8"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office:automatic-styles>
  <office:body>
    <office:text text:use-soft-page-breaks="true">
      <text:p text:style-name="P1"><text:span text:style-name="T2">Протокол № 13</text:span></text:p>
      <text:p text:style-name="P3">методологічного семінару кафедри історії держави,</text:p>
      <text:p text:style-name="P4"><text:span text:style-name="T5"><text:s/>права та політико-правових учень</text:span><text:span text:style-name="T6"><text:s/></text:span><text:span text:style-name="T7">від 29 листопада 2023 р.</text:span></text:p>
      <text:p text:style-name="P8"/>
      <text:p text:style-name="P9"><text:span text:style-name="T10">Присутні:</text:span><text:span text:style-name="T11"><text:s/></text:span><text:span text:style-name="T12">проф. Бойко І. Й., проф. Тищик Б. Й., доц. Кольбенко А. В., доц. Шевчук Л. Е., доц. Липитчук О. В., доц. Федущак-Паславська А. М., доц. Моряк-Протопопова Х. М. доц. Гутів Б. І., доц. Бедрій М.М., доц. Ригіна О. М., асист. Олійник Ю. В., асист. Заяць О. В.</text:span></text:p>
      <text:p text:style-name="P13"/>
      <text:p text:style-name="P14">Порядок денний:</text:p>
      <text:p text:style-name="P15"><text:span text:style-name="T16">СЛУХАЛИ:</text:span><text:span text:style-name="T17"><text:s/></text:span><text:span text:style-name="T18">виступ доктора філософії в галузі права</text:span><text:span text:style-name="T19">, асист. Заяць О. В. на тему:</text:span><text:span text:style-name="T20"><text:s/></text:span><text:span text:style-name="T21">«</text:span><text:span text:style-name="T22">Застосування польського законодавст</text:span><text:span text:style-name="T23">ва на території Західної України<text:s/></text:span><text:span text:style-name="T24">(1921-1939)</text:span><text:span text:style-name="T25">»</text:span><text:span text:style-name="T26">.</text:span></text:p>
      <text:p text:style-name="P27"/>
      <text:p text:style-name="P28">Доповідачем зазначено, що у<text:s/>сучасних умовах значний науково-практичний інтерес становить вивчення та узагальнення історичного досвіду становлення та розвитку польського законодавства на території Західної України (1921–1939 рр.), що сприятиме розумінню й висвітленню особливостей історичного розвитку законодавства в Україні.<text:s/></text:p>
      <text:p text:style-name="P29">Як відомо, 11 листопада 1918 р. було відновлено польську державу, яка отримала назву Друга Річ Посполита. Найскладнішою проблемою відновленої держави була справа її кордонів. Вирішення цього питання залежало як від волі країн Антанти, так і від можливостей силою зброї розширити державну територію до кордонів станом на 1772 р. Найвища Рада Антанти на Паризькій мирній конференції 8 грудня 1919 р. визначила східний кордон Польщі по так званій «лінії Керзона», за якою лишилися етнічні українські землі: Лемківщина, Підляшшя, Надсяння, Сокальщина, Равщина і Холмщина. Умовна «лінія Керзона» проходила через Гродно – Ялівку – Немирів – Берестя – Дорогуськ – Устилуг, на схід від Грубешева, через Крилів, на захід від Рави-Руської, на схід від Перемишля до Карпат і мала становити не лише східний кордон Польщі, але й кордон між Польщею та Україною.<text:s/></text:p>
      <text:p text:style-name="P30">У відродженій польській державі необхідно було вирішити нагальні питання, зокрема: створення центрального апарату управління, представницького законодавчого органу, судово-прокурорської системи, збройних сил, формування правової системи, законодавства та ін. Головний комендант видав 22 листопада 1918 р. кілька важливих декретів, серед яких «Про створення посади тимчасового Начальника держави» та «Про вищі органи представницької влади Польської республіки». У першому з них зазначалося, що Начальник держави втілює найвищу держану владу до скликання парламенту – Сейму, а в другому, що найвищим держаним органом країни, у тому числі законодавчим, буде Сейм, вибори до якого призначено на 26 січня 1918 р. Новообраний польський парламент – Сейм – розпочав свою діяльність 10 лютого 1919 р. Він налічував 423 посли (замість 526, оскільки вибори відбулися не скрізь). 20 лютого Сейм прийняв закон «Про вищі органи влади», згодом названий малою Конституцією.<text:s/><text:soft-page-break/>Згідно з цим законом, уся повнота законодавчої влади належить Сеймові. Тимчасовим главою держави був Начальник держави, якого обирав Сейм. Він представляв країну у зовнішніх зносинах, підписував закони, видавав декрети, призначав уряд, склад і програму діяльності якого схвалював Сейм. Ні Начальник, ні уряд законодавчої ініціативи не мали, тільки стосовно Сейму. Начальник не мав права розпускати Сейм. Отже, за формою державного правління тогочасна Польща була парламентською республікою. Згодом її стали називати Другою Річчю Посполитою. Сейм обрав Начальником держави Ю. Пілсудського. Адміністративно-територіальний поділ Польської Республіки був трирівневим: країна поділялася на воєводства, воєводства – на повіти, повіти – на ґміни. Наприкінці 1919 р. почалася польсько-радянська війна, яка закінчилася перемогою Польщі та укладанням Ризького мирного договору 1921 р., за яким Східна Галичина і Волинь відійшли до складу Польщі. У підсумку країна стала багатонаціональною.<text:s/></text:p>
      <text:p text:style-name="P31">На початок 1931 р у ній проживало 21 млн. 993 тис. поляків, 4 млн. 442 тис. українців, 2 млн. 733 тис. євреїв, 990 тис. білорусів, 139 тис. росіян та ін. Після усунення небезпеки для Польщі, на порядку денному постало питання схвалення Основного закону держави. Роботу над Конституцією розпочали ще 1919 р., а 17 березня 1921 р. текст Конституції схвалили більшість депутатів Законодавчого сейму. Конституція Польщі 1921 р. налічувала 126 статей і визначала Польщу як республіку, у якій влада належить народу.<text:s/></text:p>
      <text:p text:style-name="P32">На початку 1930 років в Польщі відбувся державний переворот, легалізований польським парламентом під гаслом санації (оздоровлення) політичних, моральних та господарських стосунків у країні. Розпочалася реалізація урядової політики пацифікації («зачистки», «заспокоєння») населення Східної Галичини силами поліції і війська. У період пацифікації на території Західної України грубо порушувалися соціально-політичні, економічні та культурні права українців. Як наслідок, під час пацифікації заарештовано 1739 українських діячів, учителів та селян, 1143 особи віддано до суду, закрито десятки українські шкіл, українська гімназії, читальні «Просвіти». Активну участь у пацифікації взяли активісти польських шовіністичних організацій.<text:s/></text:p>
      <text:p text:style-name="P33">У березні 1935 р. було прийнято нову польську Конституцію, яка встановила у Польщі президентську форму державного правління. Президент отримав величезні повноваження, за виконання яких відповідав тільки перед «Богом і історією». У структурі цієї невеликої за обсягом (налічує 14 розділів та 81 статтю) Конституції насамперед привертає увагу нова структура вищих державних органів. Главою держави вважався президент, вищим органом виконавчої влади був уряд, а вищим законодавчим органом був парламент. Конституція Польщі 1935 р. регламентувала питання про законодавство, бюджет, збройні сили, суди, державний контроль та ін. Важливим недоліком Конституції 1935 р. була відсутність розділу про права і свободи громадян. Як вище зазначалося, за Ризьким мирним договором 1921 р. Західна Україна (Східна Галичини і Західна Волинь) була передана Польщі і перебувала у її складі до 1939 р.<text:s/></text:p>
      <text:soft-page-break/>
      <text:p text:style-name="P34">Польська влада встановила в Західній Україні режим терору і насилля, намагаючись залякати корінне українське населення, примусити його бути покірним, припинити національно-¬визвольну боротьбу, визнати владу польської держави. Великодержавний шовінізм, що насаджувався правлячими колами, після окупації Західної України був возведений у ранг державної політики. Окрім регулярних польських військ, у Західну Україну повернулися жандарми, поліція, поміщики. Почали діяти надзвичайні суди. Польська правляча верхівка мала на меті впродовж кількох десятиліть повністю колонізувати захоплені землі, всіляко викорінювати національну самосвідомість українського населення, полонізувати його.<text:s/></text:p>
      <text:p text:style-name="P35">Польська влада на території Західній Україні повністю перейшла до командувача військами і генерального делегата польського уряду, а на місцях – урядових комісарів. За розпорядженням генерального делегата з державних установ підлягали звільненню всі службовці, які відмовлялися від присяги на вірність польській державі. За даними офіційної польської статистики, особи української та білоруської національностей посідали в державному апараті тільки 7,4 % другорядних і низькооплачуваних місць. Розмови про «державний суверенітет», участь народних мас в управлінні державою, органах самоврядування остаточно втратили будь¬-який зміст після державного перевороту 1926 р. і введення у дію польської Конституції 1935 р. Приєднавши територію Західної України до складу Польщі, польською владою було змінено назву цієї споконвічної української землі. У березні 1920 р. Західна Україна офіційно була перейменована польською владою у «Східну Малопольщу», а потім – у Польщу «Б» (на відміну від корінної Польщі «А»). Територія Західної України була поділена на п’ять воєводств – Волинське, Львівське, Поліське, Станіславське, Тернопільське, що разом становили 35 % території і 30 % населення польської держави.<text:s/></text:p>
      <text:p text:style-name="P36">Польський сейм 26 вересня 1922 р. прийняв закон про воєводську автономію, згідно з яким у Львівському, Станіславському і Тернопільському воєводствах належало утворити воєводські сеймики та їх виконавчі органи – комітети. До компетенції сеймиків відносились різноманітні другорядні питання. Рішення сеймиків здебільшого вимагали санкції президента держави.<text:s/></text:p>
      <text:p text:style-name="P37">Воєвода був представником польського уряду. Він наділявся широкими адміністративними повноваженнями, мав право призупиняти будь-яке рішення сеймика, що не вимагало санкції президента, а також будь-яке рішення воєводського комітету. На посади воєвод і старост у повітах приймалися, як правило, особи польської національності. У 1924 р. був виданий закон про заборону української мови в усіх державних і муніципальних установах, у тому числі сільських. За декілька років (з 1923 до 1926 р.) у Західній Україні було закрито 1377 українських початкових шкіл, звільнено близько 3 тис. українських учителів. Надалі політика польської влади не змінилася.</text:p>
      <text:p text:style-name="P38">На території Західної Волині під владою Польщі до затвердження польського кодексу зобов’язань 1933 р. цивільні відносини регулював Х том Зводу законів Російської імперії 1832 р. зі змінами і доповненнями. На території українських земель Галичини було дозволено застосовувати з деякими змінами австрійський Кримінальний кодекс 1852 р.<text:s/></text:p>
      <text:soft-page-break/>
      <text:p text:style-name="P39">У 1932 р. у Польщі було затверджено новий Кримінальний кодекс, який припинив дію значної частини норм австрійського Кримінального кодексу 1852 р. На території Західної Волині під владою Польщі до затвердження польського Кримінального кодексу 1932 р. кримінальні відносини регулював ХV том Зводу законів Російської імперії 1832 р. зі змінами і доповненнями та «Уложення про покарання кримінальні і виправні» в редакції 1885 р. З 1 січня 1929 р. на території Західної України було введено в дію польський Кримінально-процесуальний кодекс 1928 р., який припинив дію австрійського Кримінально-процесуального кодексу 1873 р. на території Галичини і Статуту кримінального судочинства 1864 р. – на території Волині. З 1 січня 1933 р. почав діяти польський Цивільний процесуальний кодекс, який замінив аналогічний австрійський Цивільний процесуальний кодекс 1895 р. в Галичині і Статут цивільного судочинства 1864 р. на Волині.<text:s/></text:p>
      <text:p text:style-name="P40">Отже, на території Західної України під владою Польщі (1921-1939 рр.) правові відносини регулювалися загальними та локальними нормативноправовими актами. На території Західної України на перших етапах становлення польської правової системи було дозволено застосовувати з деякими змінами австрійські та російські нормативно-правові акти, а також відбувалося впровадження нового польського законодавства.</text:p>
      <text:p text:style-name="P41"/>
      <text:p text:style-name="P42"><text:span text:style-name="T43">СЛУХАЛИ:</text:span><text:span text:style-name="T44"><text:s/></text:span><text:span text:style-name="T45">доц.<text:s/></text:span><text:span text:style-name="T46">Гутів Б. І.</text:span><text:span text:style-name="T47"><text:s/>т</text:span><text:span text:style-name="T48">а доц. Шевчук Л. Е.<text:s/></text:span><text:span text:style-name="T49">позитивно схвалили виступ<text:s/></text:span><text:span text:style-name="T50">Заяць О. В.</text:span><text:span text:style-name="T51"><text:s/></text:span><text:span text:style-name="T52">і констатували, що<text:s/></text:span><text:span text:style-name="T53">автором на належному науковому і методологічному рівні розкрито особливості даної теми. Доповідь завершують логічні і продумані висновки, котрі підкреслюють актуальність теми і належний науковий рівень даного історико-правового дослідження. Дана тема висвітлена з використанням юридичної та історичної термінології, відповідних правових понять, є збалансованою щодо розкриття історичного й правового матеріалу, містить фаховий ґрунтовний аналіз чинних у досліджуваний період нормативно-правових актів, загалом історико-правової дійсності, заповнює прогалини в науці історії держави і права. <text:s text:c="7"/></text:span></text:p>
      <text:p text:style-name="P54"/>
      <text:p text:style-name="P55"><text:span text:style-name="T56">УХВАЛИЛИ:</text:span><text:span text:style-name="T57"><text:s/></text:span><text:span text:style-name="T58">виступ доктора філософії в галузі права</text:span><text:span text:style-name="T59">, асист. Заяць О. В. на тему:<text:s/></text:span><text:span text:style-name="T60">«</text:span><text:span text:style-name="T61">Застосування польського законодавства на території Західної України (1921-1939)</text:span><text:span text:style-name="T62">»</text:span><text:span text:style-name="T63"><text:s/></text:span><text:span text:style-name="T64">виголошений на високому наковому і методологічному рівні, і</text:span><text:span text:style-name="T65"><text:s/>ві</text:span><text:span text:style-name="T66">дповідає встанов</text:span><text:span text:style-name="T67">леним вимогам та заслуговує відмінної оцінки.</text:span></text:p>
      <text:p text:style-name="P68"/>
      <text:p text:style-name="P69"/>
      <text:p text:style-name="P70"/>
      <text:p text:style-name="P71"><text:span text:style-name="T72">Завідувач кафедри історії держави,</text:span></text:p>
      <text:p text:style-name="P73"><text:span text:style-name="T74">права та політико-правових учень</text:span><text:span text:style-name="T75"><text:tab/></text:span><text:span text:style-name="T76"><text:tab/></text:span><text:span text:style-name="T77"><text:tab/></text:span><text:span text:style-name="T78"><text:tab/>_________проф. Бойко І. Й</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ийтекст1" style:display-name="Основний текст1" style:family="paragraph">
      <style:paragraph-properties fo:widows="2" fo:orphans="2" fo:border="0in solid #FFFFFF" fo:padding="0.4305in" style:shadow="#000000 0in 0in" style:vertical-align="auto"/>
      <style:text-properties style:font-name="Helvetica Neue" style:font-name-asian="Arial Unicode MS" style:font-name-complex="Arial Unicode MS" fo:color="#000000" style:letter-kerning="false" fo:font-size="11pt" style:font-size-asian="11pt" style:font-size-complex="11pt" fo:language="uk" fo:country="UA" style:language-asian="uk" style:country-asian="UA"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Руслан Протопопов</dc:creator>
    <meta:creation-date>2009-04-16T11:32:00Z</meta:creation-date>
    <dc:date>2024-01-30T14:07: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4" meta:paragraph-count="22" meta:word-count="7294" meta:character-count="11431" meta:row-count="34" meta:non-whitespace-character-count="4159"/>
  </office:meta>
</office:document-meta>
</file>