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border="none" fo:padding="0in" style:shadow="non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border="none" fo:padding="0in" style:shadow="none"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8" style:parent-style-name="Основнийтекст1" style:family="paragraph">
      <style:paragraph-properties fo:border="none" fo:padding="0in" style:shadow="none"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Основнийтекст1" style:family="paragraph">
      <style:paragraph-properties fo:border="none" fo:padding="0in" style:shadow="none" fo:text-align="justify" fo:text-indent="0.5in"/>
    </style:style>
    <style:style style:name="T10"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1" style:parent-style-name="Шрифтабзацузазамовчуванням" style:family="text">
      <style:text-properties style:font-name="Times New Roman" fo:font-size="14pt" style:font-size-asian="14pt" style:font-size-complex="14pt"/>
    </style:style>
    <style:style style:name="T12" style:parent-style-name="Шрифтабзацузазамовчуванням" style:family="text">
      <style:text-properties style:font-name="Times New Roman" fo:color="#000000" fo:font-size="14pt" style:font-size-asian="14pt" style:font-size-complex="14pt" style:text-underline-color="#222222"/>
    </style:style>
    <style:style style:name="T13" style:parent-style-name="Шрифтабзацузазамовчуванням" style:family="text">
      <style:text-properties style:font-name="Times New Roman" fo:color="#000000" fo:font-size="14pt" style:font-size-asian="14pt" style:font-size-complex="14pt" style:text-underline-color="#222222"/>
    </style:style>
    <style:style style:name="T14" style:parent-style-name="Шрифтабзацузазамовчуванням" style:family="text">
      <style:text-properties style:font-name="Times New Roman" fo:color="#000000" fo:font-size="14pt" style:font-size-asian="14pt" style:font-size-complex="14pt" style:text-underline-color="#222222"/>
    </style:style>
    <style:style style:name="P15" style:parent-style-name="Основнийтекст1" style:family="paragraph">
      <style:paragraph-properties fo:border="none" fo:padding="0in" style:shadow="none" fo:text-align="justify"/>
      <style:text-properties style:font-name="Times New Roman" style:font-name-asian="Times New Roman" style:font-name-complex="Times New Roman" fo:font-size="14pt" style:font-size-asian="14pt" style:font-size-complex="14pt"/>
    </style:style>
    <style:style style:name="P16"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17" style:parent-style-name="Основнийтекст1" style:family="paragraph">
      <style:paragraph-properties fo:border="none" fo:padding="0in" style:shadow="none" fo:text-align="justify" fo:text-indent="0.5in"/>
    </style:style>
    <style:style style:name="T18" style:parent-style-name="Шрифтабзацузазамовчуванням" style:family="text">
      <style:text-properties fo:font-weight="bold" style:font-weight-asian="bold" fo:font-size="14pt" style:font-size-asian="14pt" style:font-size-complex="14pt"/>
    </style:style>
    <style:style style:name="T19" style:parent-style-name="Шрифтабзацузазамовчуванням" style:family="text">
      <style:text-properties fo:font-weight="bold" style:font-weight-asian="bold" fo:font-size="14pt" style:font-size-asian="14pt" style:font-size-complex="14pt"/>
    </style:style>
    <style:style style:name="T20" style:parent-style-name="Шрифтабзацузазамовчуванням" style:family="text">
      <style:text-properties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T22" style:parent-style-name="Шрифтабзацузазамовчуванням" style:family="text">
      <style:text-properties style:font-weight-complex="bold" fo:font-size="14pt" style:font-size-asian="14pt" style:font-size-complex="14pt"/>
    </style:style>
    <style:style style:name="T23" style:parent-style-name="Шрифтабзацузазамовчуванням" style:family="text">
      <style:text-properties style:font-weight-complex="bold" fo:font-size="14pt" style:font-size-asian="14pt" style:font-size-complex="14pt"/>
    </style:style>
    <style:style style:name="T24" style:parent-style-name="Шрифтабзацузазамовчуванням" style:family="text">
      <style:text-properties style:font-weight-complex="bold" fo:font-size="14pt" style:font-size-asian="14pt" style:font-size-complex="14pt"/>
    </style:style>
    <style:style style:name="T25" style:parent-style-name="Шрифтабзацузазамовчуванням" style:family="text">
      <style:text-properties fo:font-weight="bold" style:font-weight-asian="bold" style:font-weight-complex="bold" fo:font-size="14pt" style:font-size-asian="14pt" style:font-size-complex="14pt"/>
    </style:style>
    <style:style style:name="T26" style:parent-style-name="Шрифтабзацузазамовчуванням" style:family="text">
      <style:text-properties fo:font-weight="bold" style:font-weight-asian="bold" style:font-weight-complex="bold" fo:font-size="14pt" style:font-size-asian="14pt" style:font-size-complex="14pt"/>
    </style:style>
    <style:style style:name="T27" style:parent-style-name="Шрифтабзацузазамовчуванням" style:family="text">
      <style:text-properties fo:font-weight="bold" style:font-weight-asian="bold" style:font-weight-complex="bold" fo:font-size="14pt" style:font-size-asian="14pt" style:font-size-complex="14pt"/>
    </style:style>
    <style:style style:name="T28" style:parent-style-name="Шрифтабзацузазамовчуванням" style:family="text">
      <style:text-properties fo:font-weight="bold" style:font-weight-asian="bold" style:font-weight-complex="bold" fo:font-size="14pt" style:font-size-asian="14pt" style:font-size-complex="14pt"/>
    </style:style>
    <style:style style:name="T29" style:parent-style-name="Шрифтабзацузазамовчуванням" style:family="text">
      <style:text-properties fo:font-weight="bold" style:font-weight-asian="bold" style:font-weight-complex="bold" fo:font-size="14pt" style:font-size-asian="14pt" style:font-size-complex="14pt"/>
    </style:style>
    <style:style style:name="P30"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31"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2"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3"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4"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5"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6"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7"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8"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39"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0"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1"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2"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3"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4"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45"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46" style:parent-style-name="Звичайний" style:family="paragraph">
      <style:paragraph-properties style:text-autospace="none" fo:text-align="justify" fo:text-indent="0.5in"/>
    </style:style>
    <style:style style:name="T47" style:parent-style-name="Шрифтабзацузазамовчуванням" style:family="text">
      <style:text-properties fo:font-weight="bold" style:font-weight-asian="bold" style:font-weight-complex="bold" fo:color="#000000" fo:font-size="14pt" style:font-size-asian="14pt" style:font-size-complex="14pt" style:text-underline-color="#222222" fo:language="uk" fo:country="UA"/>
    </style:style>
    <style:style style:name="T48"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uk" fo:country="UA"/>
    </style:style>
    <style:style style:name="T49" style:parent-style-name="Шрифтабзацузазамовчуванням" style:family="text">
      <style:text-properties fo:color="#000000" fo:font-size="14pt" style:font-size-asian="14pt" style:font-size-complex="14pt" style:text-underline-color="#222222" fo:language="uk" fo:country="UA"/>
    </style:style>
    <style:style style:name="T50" style:parent-style-name="Шрифтабзацузазамовчуванням" style:family="text">
      <style:text-properties fo:color="#000000" fo:font-size="14pt" style:font-size-asian="14pt" style:font-size-complex="14pt" style:text-underline-color="#222222" fo:language="ru" fo:country="RU"/>
    </style:style>
    <style:style style:name="T51" style:parent-style-name="Шрифтабзацузазамовчуванням" style:family="text">
      <style:text-properties fo:color="#000000" fo:font-size="14pt" style:font-size-asian="14pt" style:font-size-complex="14pt" style:text-underline-color="#222222" fo:language="ru" fo:country="RU"/>
    </style:style>
    <style:style style:name="T52" style:parent-style-name="Шрифтабзацузазамовчуванням" style:family="text">
      <style:text-properties fo:color="#000000" fo:font-size="14pt" style:font-size-asian="14pt" style:font-size-complex="14pt" style:text-underline-color="#222222" fo:language="ru" fo:country="RU"/>
    </style:style>
    <style:style style:name="T5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6" style:parent-style-name="Шрифтабзацузазамовчуванням" style:family="text">
      <style:text-properties fo:color="#000000" fo:font-size="14pt" style:font-size-asian="14pt" style:font-size-complex="14pt" style:text-underline-color="#222222" fo:language="ru" fo:country="RU"/>
    </style:style>
    <style:style style:name="T5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58"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59" style:parent-style-name="Звичайний" style:family="paragraph">
      <style:paragraph-properties style:text-autospace="none" fo:text-align="justify" fo:text-indent="0.5in"/>
    </style:style>
    <style:style style:name="T60"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61"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6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3"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64" style:parent-style-name="Шрифтабзацузазамовчуванням" style:family="text">
      <style:text-properties style:font-weight-complex="bold" fo:font-size="14pt" style:font-size-asian="14pt" style:font-size-complex="14pt" fo:language="uk" fo:country="UA"/>
    </style:style>
    <style:style style:name="T65" style:parent-style-name="Шрифтабзацузазамовчуванням" style:family="text">
      <style:text-properties style:font-weight-complex="bold" fo:font-size="14pt" style:font-size-asian="14pt" style:font-size-complex="14pt" fo:language="ru" fo:country="RU"/>
    </style:style>
    <style:style style:name="T66" style:parent-style-name="Шрифтабзацузазамовчуванням" style:family="text">
      <style:text-properties style:font-weight-complex="bold" fo:font-size="14pt" style:font-size-asian="14pt" style:font-size-complex="14pt" fo:language="ru" fo:country="RU"/>
    </style:style>
    <style:style style:name="T67" style:parent-style-name="Шрифтабзацузазамовчуванням" style:family="text">
      <style:text-properties style:font-weight-complex="bold" fo:font-size="14pt" style:font-size-asian="14pt" style:font-size-complex="14pt" fo:language="ru" fo:country="RU"/>
    </style:style>
    <style:style style:name="T68" style:parent-style-name="Шрифтабзацузазамовчуванням" style:family="text">
      <style:text-properties style:font-weight-complex="bold" fo:font-size="14pt" style:font-size-asian="14pt" style:font-size-complex="14pt" fo:language="ru" fo:country="RU"/>
    </style:style>
    <style:style style:name="T69" style:parent-style-name="Шрифтабзацузазамовчуванням" style:family="text">
      <style:text-properties style:font-weight-complex="bold" fo:font-size="14pt" style:font-size-asian="14pt" style:font-size-complex="14pt" fo:language="ru" fo:country="RU"/>
    </style:style>
    <style:style style:name="T70" style:parent-style-name="Шрифтабзацузазамовчуванням" style:family="text">
      <style:text-properties style:font-weight-complex="bold" fo:font-size="14pt" style:font-size-asian="14pt" style:font-size-complex="14pt" fo:language="ru" fo:country="RU"/>
    </style:style>
    <style:style style:name="T71" style:parent-style-name="Шрифтабзацузазамовчуванням" style:family="text">
      <style:text-properties style:font-weight-complex="bold" fo:font-size="14pt" style:font-size-asian="14pt" style:font-size-complex="14pt" fo:language="ru" fo:country="RU"/>
    </style:style>
    <style:style style:name="T72" style:parent-style-name="Шрифтабзацузазамовчуванням" style:family="text">
      <style:text-properties style:font-weight-complex="bold" fo:font-size="14pt" style:font-size-asian="14pt" style:font-size-complex="14pt" fo:language="ru" fo:country="RU"/>
    </style:style>
    <style:style style:name="T73" style:parent-style-name="Шрифтабзацузазамовчуванням" style:family="text">
      <style:text-properties fo:font-weight="bold" style:font-weight-asian="bold" style:font-weight-complex="bold" fo:font-size="14pt" style:font-size-asian="14pt" style:font-size-complex="14pt" fo:language="ru" fo:country="RU"/>
    </style:style>
    <style:style style:name="T7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8"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7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80"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81"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8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83"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8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office:automatic-styles>
  <office:body>
    <office:text text:use-soft-page-breaks="true">
      <text:p text:style-name="P1"><text:span text:style-name="T2">Протокол № 12</text:span></text:p>
      <text:p text:style-name="P3">методологічного семінару кафедри історії держави,</text:p>
      <text:p text:style-name="P4"><text:span text:style-name="T5"><text:s/>права та політико-правових учень</text:span><text:span text:style-name="T6"><text:s/></text:span><text:span text:style-name="T7">від 27 жовтня 2023 р.</text:span></text:p>
      <text:p text:style-name="P8"/>
      <text:p text:style-name="P9"><text:span text:style-name="T10">Присутні:</text:span><text:span text:style-name="T11"><text:s/></text:span><text:span text:style-name="T12">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text:span><text:span text:style-name="T13"><text:s/></text:span><text:span text:style-name="T14">М., доц. Ригіна О. М., асист. Олійник Ю. В., асист. Заяць О. В.</text:span></text:p>
      <text:p text:style-name="P15"/>
      <text:p text:style-name="P16">Порядок денний:</text:p>
      <text:p text:style-name="P17"><text:span text:style-name="T18">СЛУХАЛИ:</text:span><text:span text:style-name="T19"><text:s/></text:span><text:span text:style-name="T20">виступ</text:span><text:span text:style-name="T21"><text:s/></text:span><text:span text:style-name="T22">канд. юрид. наук</text:span><text:span text:style-name="T23">, доц. Кольбенка А. В. на тему:</text:span><text:span text:style-name="T24"><text:s/></text:span><text:span text:style-name="T25">«</text:span><text:span text:style-name="T26">Макух Іван – видатний діяч Західно-</text:span><text:span text:style-name="T27">Української Народної Республіки</text:span><text:span text:style-name="T28">»</text:span><text:span text:style-name="T29">.</text:span></text:p>
      <text:p text:style-name="P30"/>
      <text:p text:style-name="P31">Доповідачем зазначено, що<text:s/>Іван Ількович Макух народився 17 вересня 1872 р. в селі Дорожів Самбірського повіту. Навчався у Дрогобицькій гімназії, але за політичну діяльність був виключений з неї. Згодом почав навчатися в Українській академічній гімназії у Львові. Тут він занурився у політичну діяльність, яка особливо бурхливо розвивалася в кінці 19 ст.<text:s/></text:p>
      <text:p text:style-name="P32">В грудні 1895 р. у віці 23 років він вступив на юридичний факультет Львівського університету. Навчання поєднував з громадською роботою. Зокрема редагував газету Української радикальної партії «Громадський голос». Тут він познайомився з Іваном Франком та іншими представниками тогочасної політичної еліти.<text:s/></text:p>
      <text:p text:style-name="P33">Великий вплив на нього зробила і наукова діяльність Михайла Грушевського, особливо у роботі Наукового товариства імені Шевченка. Іван Макух також використовував увесь свій вільний час на адміністра тивну роботу в Науковому товаристві ім. Т. Шевченка. Зокрема, він завіду вав нерухомістю товариства, провів водопровід до нього, виклав бруківкою подвір’я, відкрив крамницю, впорядкував податкові справи тощо. За цю свою працю Іван Макух отримав від Михайла Грушевського іменний золотий годинник.<text:s/></text:p>
      <text:p text:style-name="P34">У 1901 р. після успішної здачі випускних іспитів Іван Макух отримав диплом доктора права. Він пройшов судову практику у крайовому суді міста Львова і самостійну, адвокатську у канцелярії тамтешніх адвокатів Горецьких. У 1906 р. Іван Макух склав адвокатський іспит і виїхав у містечко Більшівці біля Галича. 1 січня 1907 р. він приїхав у повітове містечко Товмач (теперішній Тлумач) і відкрив там адвокатську канцелярію. Крім юридичної діяльності Іван Макух продовжує займатися освітньополітичною діяль ністю, яку розповсюдив на увесь Товмацький повіт і три судові округи. Тут він організовує товариства «Січ», до яких залучає патріотичну молодь.</text:p>
      <text:p text:style-name="P35">Авторитет молодого адвоката швидко зростав. До його канцелярії зверталося все більше людей. У 1910 р. Іван Макух узявся за будівництво дому, який слугував йому одночасно канцелярією. Будучи депутатом до Галицького сейму він займався питаннями народного шкільництва. В 1914 р. з початком Першої світової війни Іван Макух був призваний до війська на стороні Австро-угорської<text:s/><text:soft-page-break/>монархії. Проте згодом захворів і був звільнений з армії, але через російську окупацію змушений деякий час жити у Відні. Тут він зблизився з Головною Українською Радою, якою керував Кость Левицький.<text:s/></text:p>
      <text:p text:style-name="P36">Тим часом, 3 вересня 1914 р. російські війська зайняли Львів. З перших днів окупації вони почали знищувати всі українські організації, пресу, церкву і т. д. Вже до весни 1915 р. російські війська були вигнані з Галичини і це дало можливість Івану Макуху знов повернутися у Товмач. Тут він продовжив адвокатську діяльність. 17 березня 1917 р. в Києві утворилася Центральна Рада і це схвально сприйняла Галичина. 18 жовтня 1918 р. Іван Макух прибув до Львова на Установчі <text:s/>збори, на які прибули українські посли до австрійського парламенту, депутати Галицького та Буковинського Крайових сеймів. Збори проголосили себе Українською Національною Радою з повноваженнями парла менту. Тут вирішувалося питання творення Української держави. Українська Національна Рада утворила так звану «Загальну делегацію» під проводом Євгена Петрушевича. Його заступником став Лев Бачинсь кий. Було також утворено «Делегацію Галичини», керівником якої став Кость Левицький, а його заступником Іван Макух. З цього часу він включився в активну державотворчу діяльність.<text:s/></text:p>
      <text:p text:style-name="P37">На зборах представників організацій було утворено повітову національну раду. Її головою <text:s/>було обрано Івана Макуха, а повітовим комісаром затверджено Антона Гальку. 9 листопада 1918 р. Українська Національна Рада у Львові обрала Тимчасовий український уряд – Державний Секретаріат на чолі з Костем Левицьким, де Іван Макух очолив Секретарство публічних робіт. Наприкінці 1918 р. Державний Секретаріат в своїй більшості змушений був переїха ти до Тернополя. У Тернополі керівництво здійснював Сидір Голубович, який заступав Президента Секретаріату Костя Левицького і полковник Дмитро Вітовський. Однак наприкінці грудня 1918 р. Іван Макух, оцінивши сучасне <text:s/>ста но вище ЗУНР приїхав у Тернопіль, щоб запропонувати роботу урядові у Станіславові. Це вдалося йому зробити і ще у кінці грудня 1918 р.<text:s/>Держав ний Секретаріат переїхав у Станіслав. Тут, під керівництвом Президента Української Національної Ради, було обрано новий Державний Секретаріат. Іван Макух зайняв у ньому посаду Державного Секретаря внутрішніх справ. Він дбав про те, щоб склад Секретаріату не був чисельним. У ньому, крім міністра, працювали: начальник президіального бюро, шість урядовців, дві секретарки і водій. Іван Макух не лише приймав у себе людей в кабінеті, але об’їжджав повіти та окремі міста.<text:s/></text:p>
      <text:p text:style-name="P38">В новій державі було багато проблем. Зокрема окремі Державні секретарі у важливий для держави час дозволяли собі розкіш і марнотратство. Однією з найгірших проблем були хабарництво і корупція. Іван Макух, щоб врегулювати ситуацію встановив додаткову посаду Державного ревізора з широкими повноваженнями. Ще одним джерелом хабарництва і корупції були цукроварні. І вони також були піддані масовим перевіркам. Щоб виховати добру державну жандармерію, Іван Макух заснував при Державному Секретаріаті внутрішніх справ спеціальну школу. Вона мала бути на сторожі державного порядку. У цій школі відбувалися також курси для поліційних підстаршин, яких Іван Макух призначав чотарями. Наближалася злука сходу і заходу України.<text:s/></text:p>
      <text:soft-page-break/>
      <text:p text:style-name="P39">22 січня 1919 р., після богослужіння в Софіївському соборі, на площі в присутності десятків тисяч людей відбулося урочисте проголошення злуки ЗУНР і УНР. З цього часу західноукраїнські землі стали називатися Західна Область Української Народної Республіки. Верховна влада на теренах усієї України переходила до рук Директорії.<text:s/></text:p>
      <text:p text:style-name="P40">На початку лютого 1919 р. стався розкол в Українській Радикальній партії. Неспокій панував у інших партіях. Для того, щоб вирішити багато внутрішньо-політичних проблем 22-23 березня 1919 р. відбувся в Станіславові з’їзд партії на якому Іван Макух був обраний головою. Крайні ліві сили тоді об’єдналися в «Селянсько-робітничому союзі». Вони вимагали відставки тогочасного Державного Секретаріату і утворення замість нього секретаріату з представників лівих сил. З цією метою <text:s/>30 березня 1919 р. вони скликали в Станіславі Селянсько-робітничий з’їзд, з яким російські більшовики пов’язували великі надії. Спочатку Державний Секртаріат не хотів давати дозволу, але Іван Макух, будучи впевненим, що ліві ідеї в Галичині не матимуть вагомої підтримки, переконав колег у тому, що необхідно дати можливість опо зиціонерам виговоритися і дав дозвіл на його проведення. З’їзд було проведено, але якихось важливих рішень не було ухвалено.</text:p>
      <text:p text:style-name="P41">Після того як на Паризькій конференції прийняли постанову про тимчасову польську адміністрацію в Східній Галичині, Іван Макух перебував при армії УНР, в Залізній стрілецькій дивізії, до якої належала невелика група Української Галицької Армії. Однак польська влада негайно її роззброїла. Він знову був змушений повернутися в Товмач, бо радянська Росія прорвала українсько-польський фронт.<text:s/></text:p>
      <text:p text:style-name="P42">1 квітня 1923 р. у Львові відбувся крайовий з’їзд УРП, який знову обрав Івана Макуха головою. Але вже через рік, 6 квітня 1924 р. за його проханням головою обрано Лева Бачинського. В 1926 р. з ініціативи Івана Макуха Українська радикальна партія, мабуть через різноманітні соціалістичні впливи, почала називатися Українсь кою соціалістично-радикальною партією (УСРП). Після того, коли в Галичину прийшли радянські війська, Іван Макух розуміючи, що його будуть переслідувати 27 вересня 1939 року втік до своєї дочки в село Горошів (тепер Горошова) Борщівського повіту на Тернопільщині. Він спокійно прожив у Горошеві до 25 квітня 1940 р. Пра цю вав на городі та в садку своєї дочки і зятя. Перед людьми він був «городнім робітником».<text:s/></text:p>
      <text:p text:style-name="P43">Іван Махух знав, що радянська влада може його заарештувати будь-якої миті, тому він готувався до втечі закордон. Теоретична можливість була зробити це через річку Дністер, яка протікає через Горошів, і дістатися до Румунії. Вирішив дочекатися зими, але з Горошева змушений був втікати за 40 км. у село Олексинці. Тут жив у полі у якійсь сушарні. З початком німецько-радянської війни знову поселився у Горошеві і протягом року ніде не з’являвся. Але у травні 1942 р. не витримав і поїхав у Товмач. Його будинок, який був спочатку націоналізований комуністами, тепер зайняла німецька жандармерія. <text:s/>В липні 1942 р. він знову подався в Горошів до доньки та зятя. 11 березня 1944 р. Іван Макух разом з ними виїхали з Горошевої. Спочатку він добрався до польського Сянока, а потім, переважно пішки, через Словаччину, попри Будапешт, Відень, Зальцбург,<text:s/><text:soft-page-break/>Мюнхен, Фрайбург, зупинився в Бадені. Тут він тяжко працював лише за харчі. Сильно покалічив ноги та ще більше підірвав здоров’я. Пізніше він прибув до Відня, де працювала і жила його дочка Слава, однак в дім дочки потрапила бомба, зруйнувавши його і вона змушена була разом з чоловіком і дітьми перебратися до містечка біля Зальцбурга. Разом з ними поселився і Іван Макух.</text:p>
      <text:p text:style-name="P44">Смерть застала його в розпалі творчої праці за написанням мемуарів. Наступного після свого дня народження, 18 вересня 1946 р., у 74-річному віці він завершив своє життя. Книга його спогадів «На народній службі» була видана вже після його смерті в 1958 р. в Детройді.</text:p>
      <text:p text:style-name="P45"/>
      <text:p text:style-name="P46"><text:span text:style-name="T47">СЛУХАЛИ:</text:span><text:span text:style-name="T48"><text:s/></text:span><text:span text:style-name="T49">доц.<text:s/></text:span><text:span text:style-name="T50">Моряк-Протопопова Х. М.</text:span><text:span text:style-name="T51"><text:s/>т</text:span><text:span text:style-name="T52">а асист. Олійник Ю. В.<text:s/></text:span><text:span text:style-name="T53">позитивно схвалили виступ<text:s/></text:span><text:span text:style-name="T54">Кольбенка А. В.</text:span><text:span text:style-name="T55"><text:s/></text:span><text:span text:style-name="T56">і констатували, що<text:s/></text:span><text:span text:style-name="T57">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58"/>
      <text:p text:style-name="P59"><text:span text:style-name="T60">УХВАЛИЛИ:</text:span><text:span text:style-name="T61"><text:s/></text:span><text:span text:style-name="T62">виступ</text:span><text:span text:style-name="T63"><text:s/></text:span><text:span text:style-name="T64">канд. юрид. наук</text:span><text:span text:style-name="T65">, доц. Кольбенка А. В.</text:span><text:span text:style-name="T66"><text:s/>на тему</text:span><text:span text:style-name="T67">:</text:span><text:span text:style-name="T68"><text:s/></text:span><text:span text:style-name="T69">«</text:span><text:span text:style-name="T70">Макух Іван – видатний діяч Західно-</text:span><text:span text:style-name="T71">Української Народної Республіки</text:span><text:span text:style-name="T72">»</text:span><text:span text:style-name="T73"><text:s/></text:span><text:span text:style-name="T74">виголошений на високому наковому і методологічному рівні, і</text:span><text:span text:style-name="T75"><text:s/>ві</text:span><text:span text:style-name="T76">дповідає встанов</text:span><text:span text:style-name="T77">леним вимогам та заслуговує відмінної оцінки.</text:span></text:p>
      <text:p text:style-name="P78"/>
      <text:p text:style-name="P79"/>
      <text:p text:style-name="P80"/>
      <text:p text:style-name="P81"><text:span text:style-name="T82">Завідувач кафедри історії держави,</text:span></text:p>
      <text:p text:style-name="P83"><text:span text:style-name="T84">права та політико-правових учень</text:span><text:span text:style-name="T85"><text:tab/></text:span><text:span text:style-name="T86"><text:tab/></text:span><text:span text:style-name="T87"><text:tab/></text:span><text:span text:style-name="T88"><text:tab/>_________проф. Бойко І. Й</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7: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4" meta:paragraph-count="21" meta:word-count="6946" meta:character-count="10885" meta:row-count="33" meta:non-whitespace-character-count="3960"/>
  </office:meta>
</office:document-meta>
</file>