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Neue" svg:font-family="Helvetica Neue" style:font-family-generic="roma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Основнийтекст1" style:master-page-name="MP0" style:family="paragraph">
      <style:paragraph-properties fo:break-before="page" fo:border="none" fo:padding="0in" style:shadow="none" fo:text-align="center"/>
    </style:style>
    <style:style style:name="T2" style:parent-style-name="Шрифтабзацузазамовчуванням" style:family="text">
      <style:text-properties style:font-name="Times New Roman" fo:font-weight="bold" style:font-weight-asian="bold" style:font-weight-complex="bold" fo:font-size="14pt" style:font-size-asian="14pt" style:font-size-complex="14pt"/>
    </style:style>
    <style:style style:name="P3" style:parent-style-name="Основнийтекст1" style:family="paragraph">
      <style:paragraph-properties fo:border="none" fo:padding="0in" style:shadow="none" fo:text-align="center"/>
      <style:text-properties style:font-name="Times New Roman" fo:font-weight="bold" style:font-weight-asian="bold" style:font-weight-complex="bold" fo:font-size="14pt" style:font-size-asian="14pt" style:font-size-complex="14pt"/>
    </style:style>
    <style:style style:name="P4" style:parent-style-name="Основнийтекст1" style:family="paragraph">
      <style:paragraph-properties fo:border="none" fo:padding="0in" style:shadow="none" fo:text-align="center"/>
    </style:style>
    <style:style style:name="T5" style:parent-style-name="Шрифтабзацузазамовчуванням" style:family="text">
      <style:text-properties style:font-name="Times New Roman" fo:font-weight="bold" style:font-weight-asian="bold" style:font-weight-complex="bold" fo:font-size="14pt" style:font-size-asian="14pt" style:font-size-complex="14pt"/>
    </style:style>
    <style:style style:name="T6"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7" style:parent-style-name="Шрифтабзацузазамовчуванням" style:family="text">
      <style:text-properties style:font-name="Times New Roman" fo:font-weight="bold" style:font-weight-asian="bold" style:font-weight-complex="bold" fo:font-size="14pt" style:font-size-asian="14pt" style:font-size-complex="14pt"/>
    </style:style>
    <style:style style:name="P8" style:parent-style-name="Основнийтекст1" style:family="paragraph">
      <style:paragraph-properties fo:border="none" fo:padding="0in" style:shadow="none" fo:text-align="center"/>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9" style:parent-style-name="Основнийтекст1" style:family="paragraph">
      <style:paragraph-properties fo:border="none" fo:padding="0in" style:shadow="none" fo:text-align="justify" fo:text-indent="0.5in"/>
    </style:style>
    <style:style style:name="T10" style:parent-style-name="Шрифтабзацузазамовчуванням" style:family="text">
      <style:text-properties style:font-name="Times New Roman" fo:font-weight="bold" style:font-weight-asian="bold" style:font-weight-complex="bold" fo:font-size="14pt" style:font-size-asian="14pt" style:font-size-complex="14pt"/>
    </style:style>
    <style:style style:name="T11" style:parent-style-name="Шрифтабзацузазамовчуванням" style:family="text">
      <style:text-properties style:font-name="Times New Roman" fo:font-size="14pt" style:font-size-asian="14pt" style:font-size-complex="14pt"/>
    </style:style>
    <style:style style:name="T12" style:parent-style-name="Шрифтабзацузазамовчуванням" style:family="text">
      <style:text-properties style:font-name="Times New Roman" fo:color="#000000" fo:font-size="14pt" style:font-size-asian="14pt" style:font-size-complex="14pt" style:text-underline-color="#222222"/>
    </style:style>
    <style:style style:name="P13" style:parent-style-name="Основнийтекст1" style:family="paragraph">
      <style:paragraph-properties fo:border="none" fo:padding="0in" style:shadow="none" fo:text-align="justify"/>
      <style:text-properties style:font-name="Times New Roman" style:font-name-asian="Times New Roman" style:font-name-complex="Times New Roman" fo:font-size="14pt" style:font-size-asian="14pt" style:font-size-complex="14pt"/>
    </style:style>
    <style:style style:name="P14" style:parent-style-name="Основнийтекст1" style:family="paragraph">
      <style:paragraph-properties fo:border="none" fo:padding="0in" style:shadow="none" fo:text-align="center"/>
      <style:text-properties style:font-name="Times New Roman" fo:font-weight="bold" style:font-weight-asian="bold" style:font-weight-complex="bold" fo:font-size="14pt" style:font-size-asian="14pt" style:font-size-complex="14pt"/>
    </style:style>
    <style:style style:name="P15" style:parent-style-name="Основнийтекст1" style:family="paragraph">
      <style:paragraph-properties fo:border="none" fo:padding="0in" style:shadow="none" fo:text-align="justify" fo:text-indent="0.5in"/>
    </style:style>
    <style:style style:name="T16" style:parent-style-name="Шрифтабзацузазамовчуванням" style:family="text">
      <style:text-properties fo:font-weight="bold" style:font-weight-asian="bold" fo:font-size="14pt" style:font-size-asian="14pt" style:font-size-complex="14pt"/>
    </style:style>
    <style:style style:name="T17" style:parent-style-name="Шрифтабзацузазамовчуванням" style:family="text">
      <style:text-properties fo:font-weight="bold" style:font-weight-asian="bold" fo:font-size="14pt" style:font-size-asian="14pt" style:font-size-complex="14pt"/>
    </style:style>
    <style:style style:name="T18" style:parent-style-name="Шрифтабзацузазамовчуванням" style:family="text">
      <style:text-properties fo:font-size="14pt" style:font-size-asian="14pt" style:font-size-complex="14pt"/>
    </style:style>
    <style:style style:name="T19" style:parent-style-name="Шрифтабзацузазамовчуванням" style:family="text">
      <style:text-properties style:font-weight-complex="bold" fo:font-size="14pt" style:font-size-asian="14pt" style:font-size-complex="14pt"/>
    </style:style>
    <style:style style:name="T20" style:parent-style-name="Шрифтабзацузазамовчуванням" style:family="text">
      <style:text-properties style:font-weight-complex="bold" fo:font-size="14pt" style:font-size-asian="14pt" style:font-size-complex="14pt"/>
    </style:style>
    <style:style style:name="T21" style:parent-style-name="Шрифтабзацузазамовчуванням" style:family="text">
      <style:text-properties style:font-weight-complex="bold" fo:font-size="14pt" style:font-size-asian="14pt" style:font-size-complex="14pt"/>
    </style:style>
    <style:style style:name="T22" style:parent-style-name="Шрифтабзацузазамовчуванням" style:family="text">
      <style:text-properties fo:color="#000000" fo:font-size="14pt" style:font-size-asian="14pt" style:font-size-complex="14pt" style:text-underline-color="#222222" fo:language="ru" fo:country="RU"/>
    </style:style>
    <style:style style:name="T23" style:parent-style-name="Шрифтабзацузазамовчуванням" style:family="text">
      <style:text-properties style:font-weight-complex="bold" fo:font-size="14pt" style:font-size-asian="14pt" style:font-size-complex="14pt"/>
    </style:style>
    <style:style style:name="T24" style:parent-style-name="Шрифтабзацузазамовчуванням" style:family="text">
      <style:text-properties style:font-weight-complex="bold" fo:font-size="14pt" style:font-size-asian="14pt" style:font-size-complex="14pt"/>
    </style:style>
    <style:style style:name="T25" style:parent-style-name="Шрифтабзацузазамовчуванням" style:family="text">
      <style:text-properties fo:font-weight="bold" style:font-weight-asian="bold" style:font-weight-complex="bold" fo:font-size="14pt" style:font-size-asian="14pt" style:font-size-complex="14pt"/>
    </style:style>
    <style:style style:name="T26" style:parent-style-name="Шрифтабзацузазамовчуванням" style:family="text">
      <style:text-properties fo:font-weight="bold" style:font-weight-asian="bold" style:font-weight-complex="bold" fo:font-size="14pt" style:font-size-asian="14pt" style:font-size-complex="14pt"/>
    </style:style>
    <style:style style:name="T27" style:parent-style-name="Шрифтабзацузазамовчуванням" style:family="text">
      <style:text-properties fo:font-weight="bold" style:font-weight-asian="bold" style:font-weight-complex="bold" fo:font-size="14pt" style:font-size-asian="14pt" style:font-size-complex="14pt"/>
    </style:style>
    <style:style style:name="T28" style:parent-style-name="Шрифтабзацузазамовчуванням" style:family="text">
      <style:text-properties fo:font-weight="bold" style:font-weight-asian="bold" style:font-weight-complex="bold" fo:font-size="14pt" style:font-size-asian="14pt" style:font-size-complex="14pt"/>
    </style:style>
    <style:style style:name="P29" style:parent-style-name="Основнийтекст1" style:family="paragraph">
      <style:paragraph-properties fo:border="none" fo:padding="0in" style:shadow="none" fo:text-align="justify" fo:text-indent="0.5in"/>
      <style:text-properties fo:font-weight="bold" style:font-weight-asian="bold" style:font-weight-complex="bold" fo:font-size="14pt" style:font-size-asian="14pt" style:font-size-complex="14pt"/>
    </style:style>
    <style:style style:name="P30" style:parent-style-name="Основнийтекст1" style:family="paragraph">
      <style:paragraph-properties fo:border="none" fo:padding="0in" style:shadow="none" fo:text-align="justify" fo:text-indent="0.5in"/>
    </style:style>
    <style:style style:name="T31" style:parent-style-name="Шрифтабзацузазамовчуванням" style:family="text">
      <style:text-properties style:font-weight-complex="bold" fo:font-size="14pt" style:font-size-asian="14pt" style:font-size-complex="14pt"/>
    </style:style>
    <style:style style:name="T32" style:parent-style-name="Шрифтабзацузазамовчуванням" style:family="text">
      <style:text-properties fo:font-size="14pt" style:font-size-asian="14pt"/>
    </style:style>
    <style:style style:name="P33" style:parent-style-name="Основнийтекст1" style:family="paragraph">
      <style:paragraph-properties fo:border="none" fo:padding="0in" style:shadow="none" fo:text-align="justify" fo:text-indent="0.5in"/>
      <style:text-properties fo:font-size="14pt" style:font-size-asian="14pt"/>
    </style:style>
    <style:style style:name="P34" style:parent-style-name="Основнийтекст1" style:family="paragraph">
      <style:paragraph-properties fo:border="none" fo:padding="0in" style:shadow="none" fo:text-align="justify" fo:text-indent="0.5in"/>
      <style:text-properties fo:font-size="14pt" style:font-size-asian="14pt"/>
    </style:style>
    <style:style style:name="P35" style:parent-style-name="Основнийтекст1" style:family="paragraph">
      <style:paragraph-properties fo:border="none" fo:padding="0in" style:shadow="none" fo:text-align="justify" fo:text-indent="0.5in"/>
      <style:text-properties fo:font-size="14pt" style:font-size-asian="14pt"/>
    </style:style>
    <style:style style:name="P36" style:parent-style-name="Основнийтекст1" style:family="paragraph">
      <style:paragraph-properties fo:border="none" fo:padding="0in" style:shadow="none" fo:text-align="justify" fo:text-indent="0.5in"/>
      <style:text-properties fo:font-size="14pt" style:font-size-asian="14pt"/>
    </style:style>
    <style:style style:name="P37" style:parent-style-name="Основнийтекст1" style:family="paragraph">
      <style:paragraph-properties fo:border="none" fo:padding="0in" style:shadow="none" fo:text-align="justify" fo:text-indent="0.5in"/>
      <style:text-properties fo:font-size="14pt" style:font-size-asian="14pt"/>
    </style:style>
    <style:style style:name="P38" style:parent-style-name="Основнийтекст1" style:family="paragraph">
      <style:paragraph-properties fo:border="none" fo:padding="0in" style:shadow="none" fo:text-align="justify" fo:text-indent="0.5in"/>
      <style:text-properties fo:font-size="14pt" style:font-size-asian="14pt"/>
    </style:style>
    <style:style style:name="P39" style:parent-style-name="Основнийтекст1" style:family="paragraph">
      <style:paragraph-properties fo:border="none" fo:padding="0in" style:shadow="none" fo:text-align="justify" fo:text-indent="0.5in"/>
      <style:text-properties fo:font-size="14pt" style:font-size-asian="14pt"/>
    </style:style>
    <style:style style:name="P40" style:parent-style-name="Звичайний" style:family="paragraph">
      <style:paragraph-properties style:text-autospace="none" fo:text-align="justify" fo:text-indent="0.5in"/>
      <style:text-properties fo:font-weight="bold" style:font-weight-asian="bold" style:font-weight-complex="bold" fo:color="#000000" fo:font-size="14pt" style:font-size-asian="14pt" style:font-size-complex="14pt" style:text-underline-color="#222222" fo:language="uk" fo:country="UA"/>
    </style:style>
    <style:style style:name="P41" style:parent-style-name="Звичайний" style:family="paragraph">
      <style:paragraph-properties style:text-autospace="none" fo:text-align="justify" fo:text-indent="0.5in"/>
    </style:style>
    <style:style style:name="T42" style:parent-style-name="Шрифтабзацузазамовчуванням" style:family="text">
      <style:text-properties fo:font-weight="bold" style:font-weight-asian="bold" style:font-weight-complex="bold" fo:color="#000000" fo:font-size="14pt" style:font-size-asian="14pt" style:font-size-complex="14pt" style:text-underline-color="#222222" fo:language="uk" fo:country="UA"/>
    </style:style>
    <style:style style:name="T43" style:parent-style-name="Шрифтабзацузазамовчуванням" style:family="text">
      <style:text-properties fo:font-weight="bold" style:font-weight-asian="bold" style:font-weight-complex="bold" fo:color="#222222" fo:font-size="14pt" style:font-size-asian="14pt" style:font-size-complex="14pt" style:text-underline-color="#222222" fo:language="uk" fo:country="UA"/>
    </style:style>
    <style:style style:name="T44" style:parent-style-name="Шрифтабзацузазамовчуванням" style:family="text">
      <style:text-properties fo:color="#000000" fo:font-size="14pt" style:font-size-asian="14pt" style:font-size-complex="14pt" style:text-underline-color="#222222" fo:language="uk" fo:country="UA"/>
    </style:style>
    <style:style style:name="T45" style:parent-style-name="Шрифтабзацузазамовчуванням" style:family="text">
      <style:text-properties fo:color="#000000" fo:font-size="14pt" style:font-size-asian="14pt" style:font-size-complex="14pt" style:text-underline-color="#222222" fo:language="uk" fo:country="UA"/>
    </style:style>
    <style:style style:name="T46" style:parent-style-name="Шрифтабзацузазамовчуванням" style:family="text">
      <style:text-properties fo:color="#000000" fo:font-size="14pt" style:font-size-asian="14pt" style:font-size-complex="14pt" style:text-underline-color="#222222" fo:language="uk" fo:country="UA"/>
    </style:style>
    <style:style style:name="T47" style:parent-style-name="Шрифтабзацузазамовчуванням" style:family="text">
      <style:text-properties fo:color="#000000" fo:font-size="14pt" style:font-size-asian="14pt" style:font-size-complex="14pt" style:text-underline-color="#222222" fo:language="uk" fo:country="UA"/>
    </style:style>
    <style:style style:name="T48" style:parent-style-name="Шрифтабзацузазамовчуванням" style:family="text">
      <style:text-properties fo:color="#000000" fo:font-size="14pt" style:font-size-asian="14pt" style:font-size-complex="14pt" style:text-underline-color="#222222" fo:language="uk" fo:country="UA"/>
    </style:style>
    <style:style style:name="T49" style:parent-style-name="Шрифтабзацузазамовчуванням" style:family="text">
      <style:text-properties style:font-name-complex="Arial Unicode MS" fo:color="#000000" fo:font-size="14pt" style:font-size-asian="14pt" style:font-size-complex="14pt" style:text-underline-color="#222222" fo:language="uk" fo:country="UA"/>
    </style:style>
    <style:style style:name="T50" style:parent-style-name="Шрифтабзацузазамовчуванням" style:family="text">
      <style:text-properties style:font-name-complex="Arial Unicode MS" fo:color="#000000" fo:font-size="14pt" style:font-size-asian="14pt" style:font-size-complex="14pt" style:text-underline-color="#222222" fo:language="uk" fo:country="UA"/>
    </style:style>
    <style:style style:name="T51" style:parent-style-name="Шрифтабзацузазамовчуванням" style:family="text">
      <style:text-properties style:font-name-complex="Arial Unicode MS" fo:color="#000000" fo:font-size="14pt" style:font-size-asian="14pt" style:font-size-complex="14pt" style:text-underline-color="#222222" fo:language="uk" fo:country="UA"/>
    </style:style>
    <style:style style:name="T52" style:parent-style-name="Шрифтабзацузазамовчуванням" style:family="text">
      <style:text-properties fo:color="#000000" fo:font-size="14pt" style:font-size-asian="14pt" style:font-size-complex="14pt" style:text-underline-color="#222222" fo:language="uk" fo:country="UA"/>
    </style:style>
    <style:style style:name="T53" style:parent-style-name="Шрифтабзацузазамовчуванням" style:family="text">
      <style:text-properties style:font-name-complex="Arial Unicode MS" fo:color="#000000" fo:font-size="14pt" style:font-size-asian="14pt" style:font-size-complex="14pt" style:text-underline-color="#222222" fo:language="uk" fo:country="UA"/>
    </style:style>
    <style:style style:name="T54" style:parent-style-name="Шрифтабзацузазамовчуванням" style:family="text">
      <style:text-properties style:font-name-complex="Arial Unicode MS" fo:color="#000000" fo:font-size="14pt" style:font-size-asian="14pt" style:font-size-complex="14pt" style:text-underline-color="#222222" fo:language="uk" fo:country="UA"/>
    </style:style>
    <style:style style:name="P55" style:parent-style-name="Звичайний" style:family="paragraph">
      <style:paragraph-properties style:text-autospace="none" fo:text-align="justify" fo:text-indent="0.1965in"/>
      <style:text-properties style:font-name-asian="Calibri" fo:font-weight="bold" style:font-weight-asian="bold" style:font-weight-complex="bold" fo:color="#000000" fo:font-size="14pt" style:font-size-asian="14pt" style:font-size-complex="14pt" fo:language="uk" fo:country="UA"/>
    </style:style>
    <style:style style:name="P56" style:parent-style-name="Звичайний" style:family="paragraph">
      <style:paragraph-properties style:text-autospace="none" fo:text-align="justify" fo:text-indent="0.5in"/>
    </style:style>
    <style:style style:name="T57" style:parent-style-name="Шрифтабзацузазамовчуванням" style:family="text">
      <style:text-properties style:font-name-complex="Arial Unicode MS" fo:font-weight="bold" style:font-weight-asian="bold" fo:color="#222222" fo:font-size="14pt" style:font-size-asian="14pt" style:font-size-complex="14pt" style:text-underline-color="#222222" fo:language="ru" fo:country="RU"/>
    </style:style>
    <style:style style:name="T58" style:parent-style-name="Шрифтабзацузазамовчуванням" style:family="text">
      <style:text-properties style:font-name-complex="Arial Unicode MS" fo:font-weight="bold" style:font-weight-asian="bold" fo:color="#222222" fo:font-size="14pt" style:font-size-asian="14pt" style:font-size-complex="14pt" style:text-underline-color="#222222" fo:language="ru" fo:country="RU"/>
    </style:style>
    <style:style style:name="T59"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60" style:parent-style-name="Шрифтабзацузазамовчуванням" style:family="text">
      <style:text-properties style:font-name-complex="Arial Unicode MS" fo:font-weight="bold" style:font-weight-asian="bold" fo:color="#222222" fo:font-size="14pt" style:font-size-asian="14pt" style:font-size-complex="14pt" style:text-underline-color="#222222" fo:language="ru" fo:country="RU"/>
    </style:style>
    <style:style style:name="T61" style:parent-style-name="Шрифтабзацузазамовчуванням" style:family="text">
      <style:text-properties style:font-weight-complex="bold" fo:font-size="14pt" style:font-size-asian="14pt" style:font-size-complex="14pt" fo:language="uk" fo:country="UA"/>
    </style:style>
    <style:style style:name="T62" style:parent-style-name="Шрифтабзацузазамовчуванням" style:family="text">
      <style:text-properties style:font-weight-complex="bold" fo:font-size="14pt" style:font-size-asian="14pt" style:font-size-complex="14pt" fo:language="ru" fo:country="RU"/>
    </style:style>
    <style:style style:name="T63" style:parent-style-name="Шрифтабзацузазамовчуванням" style:family="text">
      <style:text-properties style:font-weight-complex="bold" fo:font-size="14pt" style:font-size-asian="14pt" style:font-size-complex="14pt" fo:language="ru" fo:country="RU"/>
    </style:style>
    <style:style style:name="T64" style:parent-style-name="Шрифтабзацузазамовчуванням" style:family="text">
      <style:text-properties style:font-weight-complex="bold" fo:font-size="14pt" style:font-size-asian="14pt" style:font-size-complex="14pt" fo:language="ru" fo:country="RU"/>
    </style:style>
    <style:style style:name="T65" style:parent-style-name="Шрифтабзацузазамовчуванням" style:family="text">
      <style:text-properties style:font-weight-complex="bold" fo:font-size="14pt" style:font-size-asian="14pt" style:font-size-complex="14pt" fo:language="ru" fo:country="RU"/>
    </style:style>
    <style:style style:name="T66" style:parent-style-name="Шрифтабзацузазамовчуванням" style:family="text">
      <style:text-properties style:font-weight-complex="bold" fo:font-size="14pt" style:font-size-asian="14pt" style:font-size-complex="14pt" fo:language="ru" fo:country="RU"/>
    </style:style>
    <style:style style:name="T67" style:parent-style-name="Шрифтабзацузазамовчуванням" style:family="text">
      <style:text-properties style:font-weight-complex="bold" fo:font-size="14pt" style:font-size-asian="14pt" style:font-size-complex="14pt" fo:language="ru" fo:country="RU"/>
    </style:style>
    <style:style style:name="T68" style:parent-style-name="Шрифтабзацузазамовчуванням" style:family="text">
      <style:text-properties style:font-weight-complex="bold" fo:font-size="14pt" style:font-size-asian="14pt" style:font-size-complex="14pt" fo:language="ru" fo:country="RU"/>
    </style:style>
    <style:style style:name="T69" style:parent-style-name="Шрифтабзацузазамовчуванням" style:family="text">
      <style:text-properties fo:font-weight="bold" style:font-weight-asian="bold" style:font-weight-complex="bold" fo:font-size="14pt" style:font-size-asian="14pt" style:font-size-complex="14pt" fo:language="ru" fo:country="RU"/>
    </style:style>
    <style:style style:name="T70"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71"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72"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73"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P74" style:parent-style-name="Звичайний" style:family="paragraph">
      <style:paragraph-properties fo:text-align="justify" fo:margin-left="0.0083in" fo:text-indent="-0.0083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complex="Arial Unicode MS" fo:color="#000000" fo:font-size="14pt" style:font-size-asian="14pt" style:font-size-complex="14pt" style:text-underline-color="#222222" fo:language="ru" fo:country="RU"/>
    </style:style>
    <style:style style:name="P75" style:parent-style-name="Звичайний" style:family="paragraph">
      <style:paragraph-properties fo:text-align="justify" fo:margin-left="0.0083in" fo:text-indent="-0.0083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complex="Arial Unicode MS" fo:color="#000000" fo:font-size="14pt" style:font-size-asian="14pt" style:font-size-complex="14pt" style:text-underline-color="#222222" fo:language="ru" fo:country="RU"/>
    </style:style>
    <style:style style:name="P76" style:parent-style-name="Звичайний" style:family="paragraph">
      <style:paragraph-properties fo:text-align="justify" fo:margin-left="0.0083in" fo:text-indent="-0.0083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complex="Arial Unicode MS" fo:color="#000000" fo:font-size="14pt" style:font-size-asian="14pt" style:font-size-complex="14pt" style:text-underline-color="#222222" fo:language="ru" fo:country="RU"/>
    </style:style>
    <style:style style:name="P77" style:parent-style-name="Звичайний" style:family="paragraph">
      <style:paragraph-properties fo:text-align="justify" fo:margin-left="0.0083in" fo:text-indent="-0.0083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style>
    <style:style style:name="T78"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P79" style:parent-style-name="Звичайний" style:family="paragraph">
      <style:paragraph-properties fo:text-align="justify" fo:margin-left="0.0083in" fo:text-indent="-0.0083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style>
    <style:style style:name="T80"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81"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82"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83"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84"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P85" style:parent-style-name="Звичайний" style:family="paragraph">
      <style:paragraph-properties fo:text-align="justify"/>
      <style:text-properties fo:font-size="14pt" style:font-size-asian="14pt" style:font-size-complex="14pt" fo:language="uk" fo:country="UA"/>
    </style:style>
    <style:style style:name="P86" style:parent-style-name="Звичайний" style:family="paragraph">
      <style:paragraph-properties fo:text-align="justify"/>
      <style:text-properties fo:font-size="14pt" style:font-size-asian="14pt" style:font-size-complex="14pt" fo:language="uk" fo:country="UA"/>
    </style:style>
  </office:automatic-styles>
  <office:body>
    <office:text text:use-soft-page-breaks="true">
      <text:p text:style-name="P1"><text:span text:style-name="T2">Протокол № 11</text:span></text:p>
      <text:p text:style-name="P3">методологічного семінару кафедри історії держави,</text:p>
      <text:p text:style-name="P4"><text:span text:style-name="T5"><text:s/>права та політико-правових учень</text:span><text:span text:style-name="T6"><text:s/></text:span><text:span text:style-name="T7">від 22 вересня 2023 р.</text:span></text:p>
      <text:p text:style-name="P8"/>
      <text:p text:style-name="P9"><text:span text:style-name="T10">Присутні:</text:span><text:span text:style-name="T11"><text:s/></text:span><text:span text:style-name="T12">проф. Бойко І. Й., проф. Тищик Б. Й., доц. Кольбенко А. В., доц. Шевчук Л. Е., доц. Липитчук О. В., доц. Федущак-Паславська А. М., доц. Моряк-Протопопова Х. М. доц. Гутів Б. І., доц. Бедрій М.М., доц. Ригіна О. М., асист. Олійник Ю. В., асист. Заяць О. В.</text:span></text:p>
      <text:p text:style-name="P13"/>
      <text:p text:style-name="P14">Порядок денний:</text:p>
      <text:p text:style-name="P15"><text:span text:style-name="T16">СЛУХАЛИ:</text:span><text:span text:style-name="T17"><text:s/></text:span><text:span text:style-name="T18">виступ</text:span><text:span text:style-name="T19"><text:s/></text:span><text:span text:style-name="T20">канд. юрид. наук</text:span><text:span text:style-name="T21">, проф.<text:s/></text:span><text:span text:style-name="T22">Тищика Б. Й.</text:span><text:span text:style-name="T23"><text:s/>на тему:</text:span><text:span text:style-name="T24"><text:s/></text:span><text:span text:style-name="T25">«</text:span><text:span text:style-name="T26">Місце і роль конституційного акту 1982 року в історії Канади</text:span><text:span text:style-name="T27">»</text:span><text:span text:style-name="T28">.</text:span></text:p>
      <text:p text:style-name="P29"/>
      <text:p text:style-name="P30"><text:span text:style-name="T31">Доповідачем було зазначено, що К</text:span><text:span text:style-name="T32">анада є однією з найбільших держав світу, яка має цікаву історію державно-правового розвитку. У квітні 1534 р. французький король Франциск І спорядив мореплавця Жака Картьє на двох кораблях з 61 членом екіпажу на пошуки золота чи чогось іншого корисного у тоді вже відкритий Х. Колумбом т. зв. «Новий світ». Картьє доплив у червні цього ж року до північного узбережжя Північноамереканського континенту, почав його досліджувати. Місцеве населення називало ці землі «ranata» (від індіанського слова «поселення»). Так почалася французька колонізація цієї території, яка була названа Канадою.</text:span></text:p>
      <text:p text:style-name="P33">Вона тоді була населена тубільними, як тоді вважав Картьє, «дикими народами», яких європейці назвали індіанцями. Французи, яких до Канади прибувало все більше, просувались все глибше в територію Канади, засновували торговельні факторії, поселення, а згодом – міста. Франція оголосила Канаду своєю колонією у Північній Америці. Виникли там і Англійські колонії – Нова Шотландія, Ньюфаундленд і ін., а на півдні від Канади – 13 англійських колоній, названих «Нова Англія» (майбутніх США).Між французькими і англійськими колоніями часто виникали конфлікти, між військовими гарнізонами обох країн – військові сутички. Вони закінчилися, в кінці-кінців, англо-французькою семирічною війною (в Європі і Америці) 1756 – 1762рр., в результаті якої Англія захопила всю Канаду та встановила там свою владу на чолі з військовим губернатором (згодом – генерал-губернатором). Канада стала колонією, а з 1867р. – одним із домініонів Великої Британії.<text:s/></text:p>
      <text:p text:style-name="P34">Правовий статус Канадського домініону був врегульований Конституційним актом парламенту Великої Британії від 1867 року. Офіційно він мав назву «Акт про Британську Північну Америку». Після його схвалення королівською Прокламацією королеви Вікторії він вступив у дію [5, ст. 194]. Згодом у Лондоні було прийнято в доповнення до цього Акту ще кілька інших конституційних актів (тобто – законів), що стосувалися Канади і які додатково врегульовували низку важливих політично-правових та інших питань – у 1871, 1875, 1886, 1889, 1907, 1915, 1930 роках, аж до Всетмінстерського статуту 1931р., яким значно розширено права домініанів Великої Британії, у числі яких була Канада. Потім ще<text:s/><text:soft-page-break/>були акти про Британську Північну Америку у 1940, 1943, 1946, 1949, 1951, 1952, 1960, 1964, 1965, 1974, 1974 роках.<text:s/></text:p>
      <text:p text:style-name="P35">Поступово, але неухильно і наполегливо Канада добивалася щоразу більшої державнополітичної і правової автономії, щоразу більше унезалежнювалась від Великої Британії. Після Другої світової війни Канада покинула групу британських домініонів (до речі, не тільки вона) і стала по суті незалежною державою, правда, у складі Британської співдружності націй (до якої нині входить 54 країни світу) і який очолювала британська королева Єлизавета друга. Державно-політичний та правовий статус Канади того часу спочатку врегульовувався окремими конституційними законами, частково ще діяли британські конституційні акти, але належало, зрозуміла річ, зробити і прийняти новий конституційний закон, який відповідав би новій політичній ситуації. Канадським парламентом була створена відповідна компетентна комісія, яка зайнялася розробкою проекту такого конституційного акту (закону). Другу половину 1981 р. Канадський парламент присвятив обговоренню цього акту. У грудні 1981 р. він був схвалений обома палатами Канадського парламенту і спрямований на затвердження до Лондона (Канада тоді ще не була повністю незалежною державою).<text:s/></text:p>
      <text:p text:style-name="P36">У березні 1982 р. парламент Великої Британії прийняв «Акт про Канаду», яким схвалив Канадський конституційний акт і спрямував його на підпис королеві Єлизаветі ІІ. 17 квітня 1982 р. королева Єлизавета ІІ видала Прокламацію про схвалення і уведення у дію Канадського Конституційного акту. У ній сказано наступне: «Враховуючи, що за проханням і за згодою Канади Парламент Об’єднаного Королівства у минулому змінював деякі положення акту 1867 р., що внаслідок своєї належності до суверенної держави канадцям належить уся повнота влади змінювати Конституцію Канади …, що бажано внести у Конституцію Канади визнання певного числа основних прав і свобод та внести інші зміни…, що парламент Об’єднаного Королівства на прохання і за згодою Канади прийняв Акт про Канаду, яким затвердив нову конституцію Канади…, ми цією Прокламацією оголошуєм… за порадою нашої ради для Канади, що Конституційний акт 1982 р вступає у дію у день 17 квітня 1982 р. від народження Христа» Королева Єлизавета ІІ Міністр юстиції Канади Жан Кретьєн. Цей конституційний акт діє донині (з певними доповненнями) і складає основу т. зв. Конституції країни (конституції як одного, єдиного закону у Канаді нема: там існує конституція у широкому розумінні цього слова: конституційні закони, угоди, навіть діючі традиції та ін.). В доповнення до королівської прокламації зазначено що жоден акт парламенту Великої Британії, виданий після вступу у дію Конституційного акту 1982 р., не буде «частиною права Канади», тобто не матиме правової сили.<text:s/></text:p>
      <text:p text:style-name="P37">Отож зупинимося на основних положеннях Конституційного акту 1982 р. Його першу структурну частину складає Хартія прав і свобод, бо Канада є державою, яка визнає «верховенство бога і панування права». Права і свободи, зазначені у Хартії, є непорушними і можуть обмежуватися тільки «нормами права у межах, які вважаються розумними і виправданість яких може бути пояснена у вільному і демократичному суспільстві». До основних громадянських свобод віднесено: свобода совісті і сповідання релігії; свобода думки, переконань і їх вираження; свобода друку і інших засобів комунікації; свобода зборів з мирними<text:s/><text:soft-page-break/>цілями; свобода асоціацій. До демократичних прав громадян у Акті віднесено право голосувати і бути обраному на виборах до Палати общин і законодавчих зборів провінцій. У статті 4 Хартії зазначено, що максимальний термін, на який може обиратися ця палата (як і законодавчі збори провінцій) становить 5 років. Але цей термін може бути продовжений на випадок війни, іноземного вторгнення у країну чи повстання. Вищевказані законодавчі органи повинні проводити свої засідання щонайменше раз на 12 місяців.<text:s/>У<text:s/>кількох наступних статтях Хартії йдеться про те, що кожна людина має право на захист від жорстокого і незвичайного поводження з нею, чи покарання, також про те, що сторона або свідок, які у судовому процесі не знають мови процесу або не мають слуху – мають право на допомогу перекладача. У статті 11-ій Хартії закріплене важливе право людей на рівність усіх перед законом і рівний захист і опіку з боку закону незалежно від раси, національного чи етнічного походження, кольору шкіри, релігії, статі, віку чи психічних або фізичних недоліків. Однак ця норма не перешкоджає прийняттю законів, програм або діяльності окремих осіб чи груп населення, які перебувають у несприятливих умовах, зокрема внаслідок їх раси, національного або етнічного походження, кольору шкіри, релігії, статі, віку чи психічних або фізичних недоліків.<text:s/></text:p>
      <text:p text:style-name="P38">Наступних кілька статей Хартії регулюють важливе питання використання мови в офіційному житті Канади отож, це дві мови- англійська і французька, які мають однаковий правовий статус у країні і рівні права (стаття 16-1). Обидві вказані мови на рівних правах можуть вживатися у діяльності Канадського парламенту і законодавчих зборів провінцій (стаття 17-1,2), на цих же обох мовах ведуться парламентські протоколи і публікуються звіти та документи які, мають однакову юридичну силу (стаття 18). Обидві ці мови можуть використовуватися у судових процесах. Але, що цікаво, у Хартії не сказано, на якій мові повинні вестися самі судові процеси, прийматися рішення і вироки, видаватися судові документи. Правда, записано (у статті 20 «а»), що вживання тієї чи іншої мови у судовому процесі обумовлюється суттю (змістом) клопотання чи справи. У статті 23-й йдеться про мову навчання в учбових закладах Канади. Конституційний акт 1982 р. закріплює ряд інших важливих державноправових питань. Зокрема, в окремій статті зазначено, що існуючі стародавні чи витікаючі з укладених угод права корінних народів Канади визнаються і підтверджуються (ст. 35). Під цими «корінними народами» розуміються індіанці, іннуїти (ескімоси) і метиси Канади (ст. 35 – «2»). Далі у Хартії йдеться про ряд уточнюючих статей, у яких йде мова про обов’язок канадських властей сприяти економічному розвиткові країни, встановленні «рівних можливостей» для громадян, надати у розпорядження канадців «якісні основні публічні служби». У статті 38 встановлено, що конституційні акти Канади можуть бути змінені чи доповнені шляхом внесення поправок, ухвалених парламентом Канади і затверджених прокламацією Генерал-губернатора з прикладенням великої печатки. Змін можуть також вимагати законодавчі збори двох третин з десяти наявних провінцій Канади.<text:s/></text:p>
      <text:p text:style-name="P39">Підсумовуючи усе вищесказане, зазначимо що конституційний акт від 17 квітня 1982 р. у якості основного конституційного закону країни продовжує діяти до сьогоднішнього дня. Цікаво, що він детально не торкається структури та<text:s/><text:soft-page-break/>компетенції центральних органів влади і управління країни, як і органів влади управління провінцій, оскільки усі вони ні структурно, ні компетенційно не зазнали значних змін з попередніх часів, зокрема Акту про Британську Північну Америку від 1 липня 1867 р., який був свого часу основною конституцією Канадського домініону. Канада нині є незалежною державою яка вважається конституційною монархією, за формою державного устрою – конфедерацією десяти провінцій і трьох територій, яка входить до британської співдружності націй, главою якої є британський монарх. Його у Канаді представляє генерал-губернатор, яким нині є перша в історії Канади на цій посаді жінка – Мері Саймон. Парламент Канади далі двопалатний, у його основній палаті – Платі громад більшість місць належить Ліберальній партії Канади (її основним конкурентом є Консервативна партія), а її лідер – Жастін Трюдо є прем’єр-міністром країни з 4-го листопада 2015 р.). Канада у нинішній час дуже допомагає Україні (гуманітарно, воєнно, дипломатично) в боротьбі проти воєнної агресії з боку Російської Федерації, яка безпідставно і безпричинно напала на Україну 24 лютого цього року.</text:p>
      <text:p text:style-name="P40"/>
      <text:p text:style-name="P41"><text:span text:style-name="T42">СЛУХАЛИ:</text:span><text:span text:style-name="T43"><text:s/></text:span><text:span text:style-name="T44">проф</text:span><text:span text:style-name="T45">.<text:s/></text:span><text:span text:style-name="T46">Бойко І. Й. доц. Кольбенко А.</text:span><text:span text:style-name="T47"><text:s/>В.</text:span><text:span text:style-name="T48"><text:s/></text:span><text:span text:style-name="T49">позитивно схвалили виступ<text:s/></text:span><text:span text:style-name="T50">проф. Тищика Б. Й.</text:span><text:span text:style-name="T51"><text:s/></text:span><text:span text:style-name="T52">і констатували, що<text:s/></text:span><text:span text:style-name="T53">автором на належному науковому і методологічному рівні розкрито особливості даної теми. Доповідь завершують логічні і продумані висновки, котрі підкреслюють актуальність теми і належний науковий рівень даного істори</text:span><text:span text:style-name="T54">ко-правового дослідження. Дана тема висвітлена з використанням юридичної та історичної термінології, відповідних правових понять, є збалансованою щодо розкриття історичного й правового матеріалу, містить фаховий ґрунтовний аналіз чинних у досліджуваний період нормативно-правових актів, загалом історико-правової дійсності, заповнює прогалини в науці історії держави і права. <text:s text:c="7"/></text:span></text:p>
      <text:p text:style-name="P55"/>
      <text:p text:style-name="P56"><text:span text:style-name="T57">УХВАЛИЛИ:</text:span><text:span text:style-name="T58"><text:s/></text:span><text:span text:style-name="T59">виступ</text:span><text:span text:style-name="T60"><text:s/></text:span><text:span text:style-name="T61">канд. юрид. наук</text:span><text:span text:style-name="T62">, проф. Тищика Б. Й.</text:span><text:span text:style-name="T63"><text:s/>на тему</text:span><text:span text:style-name="T64">:</text:span><text:span text:style-name="T65"><text:s/></text:span><text:span text:style-name="T66">«</text:span><text:span text:style-name="T67">Місце і роль конституційного акту 1982 року в історії Канади</text:span><text:span text:style-name="T68">»</text:span><text:span text:style-name="T69"><text:s/></text:span><text:span text:style-name="T70">виголошений на високому наковому і методологічному рівні, і</text:span><text:span text:style-name="T71"><text:s/>ві</text:span><text:span text:style-name="T72">дповідає встанов</text:span><text:span text:style-name="T73">леним вимогам та заслуговує відмінної оцінки.</text:span></text:p>
      <text:p text:style-name="P74"/>
      <text:p text:style-name="P75"/>
      <text:p text:style-name="P76"/>
      <text:p text:style-name="P77"><text:span text:style-name="T78">Завідувач кафедри історії держави,</text:span></text:p>
      <text:p text:style-name="P79"><text:span text:style-name="T80">права та політико-правових учень</text:span><text:span text:style-name="T81"><text:tab/></text:span><text:span text:style-name="T82"><text:tab/></text:span><text:span text:style-name="T83"><text:tab/></text:span><text:span text:style-name="T84"><text:tab/>_________проф. Бойко І. Й</text:span></text:p>
      <text:p text:style-name="P85"/>
      <text:p text:style-name="P8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Neue" svg:font-family="Helvetica Neue" style:font-family-generic="roma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обєкта" style:display-name="Назва об'є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сновнийтекст1" style:display-name="Основний текст1" style:family="paragraph">
      <style:paragraph-properties fo:widows="2" fo:orphans="2" fo:border="0in solid #FFFFFF" fo:padding="0.4305in" style:shadow="#000000 0in 0in" style:vertical-align="auto"/>
      <style:text-properties style:font-name="Helvetica Neue" style:font-name-asian="Arial Unicode MS" style:font-name-complex="Arial Unicode MS" fo:color="#000000" style:letter-kerning="false" fo:font-size="11pt" style:font-size-asian="11pt" style:font-size-complex="11pt" fo:language="uk" fo:country="UA" style:language-asian="uk" style:country-asian="UA"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Руслан Протопопов</dc:creator>
    <meta:creation-date>2009-04-16T11:32:00Z</meta:creation-date>
    <dc:date>2024-01-30T14:06:00Z</dc:date>
    <meta:template xlink:href="Normal" xlink:type="simple"/>
    <meta:editing-cycles>3</meta:editing-cycles>
    <meta:editing-duration>PT60S</meta:editing-duration>
    <meta:user-defined meta:name="Info 1"/>
    <meta:user-defined meta:name="Info 2"/>
    <meta:user-defined meta:name="Info 3"/>
    <meta:user-defined meta:name="Info 4"/>
    <meta:document-statistic meta:page-count="4" meta:paragraph-count="23" meta:word-count="7447" meta:character-count="11669" meta:row-count="35" meta:non-whitespace-character-count="4245"/>
  </office:meta>
</office:document-meta>
</file>