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сновнийтекст1" style:master-page-name="MP0" style:family="paragraph">
      <style:paragraph-properties fo:break-before="page" fo:border="none" fo:padding="0in" style:shadow="none" fo:text-align="center"/>
    </style:style>
    <style:style style:name="T2"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3" style:parent-style-name="Основнийтекст1" style:family="paragraph">
      <style:paragraph-properties fo:border="none" fo:padding="0in" style:shadow="none" fo:text-align="center"/>
      <style:text-properties style:font-name="Times New Roman" fo:font-weight="bold" style:font-weight-asian="bold" style:font-weight-complex="bold" fo:font-size="14pt" style:font-size-asian="14pt" style:font-size-complex="14pt"/>
    </style:style>
    <style:style style:name="P4" style:parent-style-name="Основнийтекст1" style:family="paragraph">
      <style:paragraph-properties fo:border="none" fo:padding="0in" style:shadow="none" fo:text-align="center"/>
    </style:style>
    <style:style style:name="T5"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7"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8"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9"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10" style:parent-style-name="Основнийтекст1" style:family="paragraph">
      <style:paragraph-properties fo:border="none" fo:padding="0in" style:shadow="none"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1" style:parent-style-name="Основнийтекст1" style:family="paragraph">
      <style:paragraph-properties fo:border="none" fo:padding="0in" style:shadow="none" fo:text-align="justify" fo:text-indent="0.5in"/>
    </style:style>
    <style:style style:name="T12"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13" style:parent-style-name="Шрифтабзацузазамовчуванням" style:family="text">
      <style:text-properties style:font-name="Times New Roman" fo:font-size="14pt" style:font-size-asian="14pt" style:font-size-complex="14pt"/>
    </style:style>
    <style:style style:name="T14" style:parent-style-name="Шрифтабзацузазамовчуванням" style:family="text">
      <style:text-properties style:font-name="Times New Roman" fo:font-size="14pt" style:font-size-asian="14pt" style:font-size-complex="14pt"/>
    </style:style>
    <style:style style:name="T15" style:parent-style-name="Шрифтабзацузазамовчуванням" style:family="text">
      <style:text-properties style:font-name="Times New Roman" fo:font-size="14pt" style:font-size-asian="14pt" style:font-size-complex="14pt"/>
    </style:style>
    <style:style style:name="P16" style:parent-style-name="Основнийтекст1" style:family="paragraph">
      <style:paragraph-properties fo:border="none" fo:padding="0in" style:shadow="none" fo:text-align="justify"/>
      <style:text-properties style:font-name="Times New Roman" style:font-name-asian="Times New Roman" style:font-name-complex="Times New Roman" fo:font-size="14pt" style:font-size-asian="14pt" style:font-size-complex="14pt"/>
    </style:style>
    <style:style style:name="P17" style:parent-style-name="Основнийтекст1" style:family="paragraph">
      <style:paragraph-properties fo:border="none" fo:padding="0in" style:shadow="none" fo:text-align="center"/>
      <style:text-properties style:font-name="Times New Roman" fo:font-weight="bold" style:font-weight-asian="bold" style:font-weight-complex="bold" fo:font-size="14pt" style:font-size-asian="14pt" style:font-size-complex="14pt"/>
    </style:style>
    <style:style style:name="P18" style:parent-style-name="Основнийтекст1" style:family="paragraph">
      <style:paragraph-properties fo:border="none" fo:padding="0in" style:shadow="none" fo:text-align="justify" fo:text-indent="0.5in"/>
    </style:style>
    <style:style style:name="T19" style:parent-style-name="Шрифтабзацузазамовчуванням" style:family="text">
      <style:text-properties fo:font-weight="bold" style:font-weight-asian="bold" fo:font-size="14pt" style:font-size-asian="14pt" style:font-size-complex="14pt"/>
    </style:style>
    <style:style style:name="T20" style:parent-style-name="Шрифтабзацузазамовчуванням" style:family="text">
      <style:text-properties fo:font-size="14pt" style:font-size-asian="14pt" style:font-size-complex="14pt"/>
    </style:style>
    <style:style style:name="T21" style:parent-style-name="Шрифтабзацузазамовчуванням" style:family="text">
      <style:text-properties style:font-weight-complex="bold" fo:font-size="14pt" style:font-size-asian="14pt" style:font-size-complex="14pt"/>
    </style:style>
    <style:style style:name="T22" style:parent-style-name="Шрифтабзацузазамовчуванням" style:family="text">
      <style:text-properties fo:font-weight="bold" style:font-weight-asian="bold" style:font-weight-complex="bold" fo:font-size="14pt" style:font-size-asian="14pt" style:font-size-complex="14pt"/>
    </style:style>
    <style:style style:name="T23" style:parent-style-name="Шрифтабзацузазамовчуванням" style:family="text">
      <style:text-properties fo:font-weight="bold" style:font-weight-asian="bold" style:font-weight-complex="bold" fo:font-size="14pt" style:font-size-asian="14pt" style:font-size-complex="14pt"/>
    </style:style>
    <style:style style:name="P24" style:parent-style-name="Основнийтекст1" style:family="paragraph">
      <style:paragraph-properties fo:border="none" fo:padding="0in" style:shadow="none" fo:text-align="justify" fo:text-indent="0.5in"/>
      <style:text-properties style:font-weight-complex="bold" fo:font-size="14pt" style:font-size-asian="14pt" style:font-size-complex="14pt"/>
    </style:style>
    <style:style style:name="P25" style:parent-style-name="Основнийтекст1" style:family="paragraph">
      <style:paragraph-properties fo:border="none" fo:padding="0in" style:shadow="none" fo:text-align="justify" fo:text-indent="0.5in"/>
    </style:style>
    <style:style style:name="T26" style:parent-style-name="Шрифтабзацузазамовчуванням" style:family="text">
      <style:text-properties style:font-name="Times New Roman" style:font-name-complex="Times New Roman" style:font-weight-complex="bold" fo:font-size="14pt" style:font-size-asian="14pt" style:font-size-complex="14pt"/>
    </style:style>
    <style:style style:name="T27" style:parent-style-name="Шрифтабзацузазамовчуванням" style:family="text">
      <style:text-properties fo:font-size="14pt" style:font-size-asian="14pt"/>
    </style:style>
    <style:style style:name="T28" style:parent-style-name="Шрифтабзацузазамовчуванням" style:family="text">
      <style:text-properties fo:font-size="14pt" style:font-size-asian="14pt"/>
    </style:style>
    <style:style style:name="T29" style:parent-style-name="Шрифтабзацузазамовчуванням" style:family="text">
      <style:text-properties fo:font-size="14pt" style:font-size-asian="14pt"/>
    </style:style>
    <style:style style:name="P30" style:parent-style-name="Основнийтекст1" style:family="paragraph">
      <style:paragraph-properties fo:border="none" fo:padding="0in" style:shadow="none" fo:text-align="justify" fo:text-indent="0.5in"/>
      <style:text-properties fo:font-size="14pt" style:font-size-asian="14pt"/>
    </style:style>
    <style:style style:name="P31" style:parent-style-name="Основнийтекст1" style:family="paragraph">
      <style:paragraph-properties fo:border="none" fo:padding="0in" style:shadow="none" fo:text-align="justify" fo:text-indent="0.5in"/>
      <style:text-properties fo:font-size="14pt" style:font-size-asian="14pt"/>
    </style:style>
    <style:style style:name="P32" style:parent-style-name="Основнийтекст1" style:family="paragraph">
      <style:paragraph-properties fo:border="none" fo:padding="0in" style:shadow="none" fo:text-align="justify" fo:text-indent="0.5in"/>
      <style:text-properties fo:font-size="14pt" style:font-size-asian="14pt"/>
    </style:style>
    <style:style style:name="P33" style:parent-style-name="Основнийтекст1" style:family="paragraph">
      <style:paragraph-properties fo:border="none" fo:padding="0in" style:shadow="none" fo:text-align="justify" fo:text-indent="0.5in"/>
      <style:text-properties fo:font-size="14pt" style:font-size-asian="14pt"/>
    </style:style>
    <style:style style:name="P34" style:parent-style-name="Основнийтекст1" style:family="paragraph">
      <style:paragraph-properties fo:border="none" fo:padding="0in" style:shadow="none" fo:text-align="justify" fo:text-indent="0.5in"/>
    </style:style>
    <style:style style:name="T35" style:parent-style-name="Шрифтабзацузазамовчуванням" style:family="text">
      <style:text-properties fo:font-size="14pt" style:font-size-asian="14pt"/>
    </style:style>
    <style:style style:name="T36" style:parent-style-name="Шрифтабзацузазамовчуванням" style:family="text">
      <style:text-properties fo:font-size="14pt" style:font-size-asian="14pt"/>
    </style:style>
    <style:style style:name="T37" style:parent-style-name="Шрифтабзацузазамовчуванням" style:family="text">
      <style:text-properties fo:font-size="14pt" style:font-size-asian="14pt"/>
    </style:style>
    <style:style style:name="P38" style:parent-style-name="Основнийтекст1" style:family="paragraph">
      <style:paragraph-properties fo:border="none" fo:padding="0in" style:shadow="none" fo:text-align="justify" fo:text-indent="0.5in"/>
      <style:text-properties fo:font-weight="bold" style:font-weight-asian="bold" style:font-weight-complex="bold" fo:font-size="14pt" style:font-size-asian="14pt" style:font-size-complex="14pt"/>
    </style:style>
    <style:style style:name="P39" style:parent-style-name="Звичайний" style:family="paragraph">
      <style:paragraph-properties style:text-autospace="none" fo:text-align="justify" fo:text-indent="0.5in"/>
    </style:style>
    <style:style style:name="T40" style:parent-style-name="Шрифтабзацузазамовчуванням" style:family="text">
      <style:text-properties fo:font-weight="bold" style:font-weight-asian="bold" style:font-weight-complex="bold" fo:color="#000000" fo:font-size="14pt" style:font-size-asian="14pt" style:font-size-complex="14pt" fo:language="uk" fo:country="UA"/>
    </style:style>
    <style:style style:name="T41" style:parent-style-name="Шрифтабзацузазамовчуванням" style:family="text">
      <style:text-properties fo:font-weight="bold" style:font-weight-asian="bold" style:font-weight-complex="bold" fo:color="#222222" fo:font-size="14pt" style:font-size-asian="14pt" style:font-size-complex="14pt" fo:language="uk" fo:country="UA"/>
    </style:style>
    <style:style style:name="T42" style:parent-style-name="Шрифтабзацузазамовчуванням" style:family="text">
      <style:text-properties fo:color="#000000" fo:font-size="14pt" style:font-size-asian="14pt" style:font-size-complex="14pt" fo:language="uk" fo:country="UA"/>
    </style:style>
    <style:style style:name="T43" style:parent-style-name="Шрифтабзацузазамовчуванням" style:family="text">
      <style:text-properties fo:color="#000000" fo:font-size="14pt" style:font-size-asian="14pt" style:font-size-complex="14pt" fo:language="ru" fo:country="RU"/>
    </style:style>
    <style:style style:name="T44" style:parent-style-name="Шрифтабзацузазамовчуванням" style:family="text">
      <style:text-properties style:font-name-complex="Arial Unicode MS" fo:color="#000000" fo:font-size="14pt" style:font-size-asian="14pt" style:font-size-complex="14pt" fo:language="ru" fo:country="RU"/>
    </style:style>
    <style:style style:name="T45" style:parent-style-name="Шрифтабзацузазамовчуванням" style:family="text">
      <style:text-properties fo:color="#000000" fo:font-size="14pt" style:font-size-asian="14pt" style:font-size-complex="14pt" fo:language="ru" fo:country="RU"/>
    </style:style>
    <style:style style:name="T46" style:parent-style-name="Шрифтабзацузазамовчуванням" style:family="text">
      <style:text-properties style:font-name-complex="Arial Unicode MS" fo:color="#000000" fo:font-size="14pt" style:font-size-asian="14pt" style:font-size-complex="14pt" fo:language="ru" fo:country="RU"/>
    </style:style>
    <style:style style:name="T47" style:parent-style-name="Шрифтабзацузазамовчуванням" style:family="text">
      <style:text-properties style:font-name-complex="Arial Unicode MS" fo:color="#000000" fo:font-size="14pt" style:font-size-asian="14pt" style:font-size-complex="14pt" fo:language="ru" fo:country="RU"/>
    </style:style>
    <style:style style:name="P48" style:parent-style-name="Звичайний" style:family="paragraph">
      <style:paragraph-properties style:text-autospace="none" fo:text-align="justify" fo:text-indent="0.1965in"/>
      <style:text-properties style:font-name-asian="Calibri" fo:font-weight="bold" style:font-weight-asian="bold" style:font-weight-complex="bold" fo:color="#000000" fo:font-size="14pt" style:font-size-asian="14pt" style:font-size-complex="14pt" fo:language="ru" fo:country="RU"/>
    </style:style>
    <style:style style:name="P49" style:parent-style-name="Звичайний" style:family="paragraph">
      <style:paragraph-properties style:text-autospace="none" fo:text-align="justify" fo:text-indent="0.5in"/>
    </style:style>
    <style:style style:name="T50" style:parent-style-name="Шрифтабзацузазамовчуванням" style:family="text">
      <style:text-properties style:font-name-complex="Arial Unicode MS" fo:font-weight="bold" style:font-weight-asian="bold" fo:color="#222222" fo:font-size="14pt" style:font-size-asian="14pt" style:font-size-complex="14pt" fo:language="ru" fo:country="RU"/>
    </style:style>
    <style:style style:name="T51" style:parent-style-name="Шрифтабзацузазамовчуванням" style:family="text">
      <style:text-properties style:font-name-complex="Arial Unicode MS" fo:color="#000000" fo:font-size="14pt" style:font-size-asian="14pt" style:font-size-complex="14pt" fo:language="ru" fo:country="RU"/>
    </style:style>
    <style:style style:name="T52" style:parent-style-name="Шрифтабзацузазамовчуванням" style:family="text">
      <style:text-properties style:font-name-complex="Arial Unicode MS" fo:font-weight="bold" style:font-weight-asian="bold" fo:color="#222222" fo:font-size="14pt" style:font-size-asian="14pt" style:font-size-complex="14pt" fo:language="ru" fo:country="RU"/>
    </style:style>
    <style:style style:name="T53" style:parent-style-name="Шрифтабзацузазамовчуванням" style:family="text">
      <style:text-properties style:font-weight-complex="bold" fo:font-size="14pt" style:font-size-asian="14pt" style:font-size-complex="14pt" fo:language="uk" fo:country="UA"/>
    </style:style>
    <style:style style:name="T54" style:parent-style-name="Шрифтабзацузазамовчуванням" style:family="text">
      <style:text-properties style:font-weight-complex="bold" fo:font-size="14pt" style:font-size-asian="14pt" style:font-size-complex="14pt" fo:language="ru" fo:country="RU"/>
    </style:style>
    <style:style style:name="T55" style:parent-style-name="Шрифтабзацузазамовчуванням" style:family="text">
      <style:text-properties style:font-name-complex="Arial Unicode MS" fo:color="#000000" fo:font-size="14pt" style:font-size-asian="14pt" style:font-size-complex="14pt" fo:language="ru" fo:country="RU"/>
    </style:style>
    <style:style style:name="T56" style:parent-style-name="Шрифтабзацузазамовчуванням" style:family="text">
      <style:text-properties style:font-weight-complex="bold" fo:font-size="14pt" style:font-size-asian="14pt" style:font-size-complex="14pt" fo:language="ru" fo:country="RU"/>
    </style:style>
    <style:style style:name="T57" style:parent-style-name="Шрифтабзацузазамовчуванням" style:family="text">
      <style:text-properties style:font-name-complex="Arial Unicode MS" fo:color="#000000" fo:font-size="14pt" style:font-size-asian="14pt" style:font-size-complex="14pt" fo:language="ru" fo:country="RU"/>
    </style:style>
    <style:style style:name="T58" style:parent-style-name="Шрифтабзацузазамовчуванням" style:family="text">
      <style:text-properties style:font-name-complex="Arial Unicode MS" fo:color="#000000" fo:font-size="14pt" style:font-size-asian="14pt" style:font-size-complex="14pt" fo:language="ru" fo:country="RU"/>
    </style:style>
    <style:style style:name="P59"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fo:language="ru" fo:country="RU"/>
    </style:style>
    <style:style style:name="P60"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fo:language="ru" fo:country="RU"/>
    </style:style>
    <style:style style:name="P61"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fo:language="ru" fo:country="RU"/>
    </style:style>
    <style:style style:name="P62"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63" style:parent-style-name="Шрифтабзацузазамовчуванням" style:family="text">
      <style:text-properties style:font-name-complex="Arial Unicode MS" fo:color="#000000" fo:font-size="14pt" style:font-size-asian="14pt" style:font-size-complex="14pt" fo:language="ru" fo:country="RU"/>
    </style:style>
    <style:style style:name="P64"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65" style:parent-style-name="Шрифтабзацузазамовчуванням" style:family="text">
      <style:text-properties style:font-name-complex="Arial Unicode MS" fo:color="#000000" fo:font-size="14pt" style:font-size-asian="14pt" style:font-size-complex="14pt" fo:language="ru" fo:country="RU"/>
    </style:style>
    <style:style style:name="T66" style:parent-style-name="Шрифтабзацузазамовчуванням" style:family="text">
      <style:text-properties style:font-name-complex="Arial Unicode MS" fo:color="#000000" fo:font-size="14pt" style:font-size-asian="14pt" style:font-size-complex="14pt" fo:language="ru" fo:country="RU"/>
    </style:style>
    <style:style style:name="T67" style:parent-style-name="Шрифтабзацузазамовчуванням" style:family="text">
      <style:text-properties style:font-name-complex="Arial Unicode MS" fo:color="#000000" fo:font-size="14pt" style:font-size-asian="14pt" style:font-size-complex="14pt" fo:language="ru" fo:country="RU"/>
    </style:style>
    <style:style style:name="T68" style:parent-style-name="Шрифтабзацузазамовчуванням" style:family="text">
      <style:text-properties style:font-name-complex="Arial Unicode MS" fo:color="#000000" fo:font-size="14pt" style:font-size-asian="14pt" style:font-size-complex="14pt" fo:language="ru" fo:country="RU"/>
    </style:style>
    <style:style style:name="T69" style:parent-style-name="Шрифтабзацузазамовчуванням" style:family="text">
      <style:text-properties style:font-name-complex="Arial Unicode MS" fo:color="#000000" fo:font-size="14pt" style:font-size-asian="14pt" style:font-size-complex="14pt" fo:language="ru" fo:country="RU"/>
    </style:style>
    <style:style style:name="P70" style:parent-style-name="Звичайний" style:family="paragraph">
      <style:paragraph-properties style:text-autospace="none" fo:text-align="justify" fo:text-indent="0.5in"/>
      <style:text-properties style:font-name-complex="Arial Unicode MS" fo:color="#000000" fo:font-size="14pt" style:font-size-asian="14pt" style:font-size-complex="14pt" fo:language="ru" fo:country="RU"/>
    </style:style>
    <style:style style:name="P71" style:parent-style-name="Звичайний"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fo:color="#222222" fo:font-size="14pt" style:font-size-asian="14pt" style:font-size-complex="14pt" fo:language="ru" fo:country="RU"/>
    </style:style>
    <style:style style:name="P72" style:parent-style-name="Звичайний" style:family="paragraph">
      <style:paragraph-properties fo:text-align="justify"/>
      <style:text-properties fo:font-size="14pt" style:font-size-asian="14pt" style:font-size-complex="14pt" fo:language="uk" fo:country="UA"/>
    </style:style>
    <style:style style:name="P73" style:parent-style-name="Звичайний" style:family="paragraph">
      <style:paragraph-properties fo:text-align="justify"/>
      <style:text-properties fo:font-size="14pt" style:font-size-asian="14pt" style:font-size-complex="14pt" fo:language="uk" fo:country="UA"/>
    </style:style>
  </office:automatic-styles>
  <office:body>
    <office:text text:use-soft-page-breaks="true">
      <text:p text:style-name="P1"><text:span text:style-name="T2">Протокол № 10</text:span></text:p>
      <text:p text:style-name="P3">методологічного семінару кафедри історії держави,</text:p>
      <text:p text:style-name="P4"><text:span text:style-name="T5"><text:s/>права та політико-правових учень</text:span><text:span text:style-name="T6"><text:s/></text:span><text:span text:style-name="T7">від<text:s/></text:span><text:span text:style-name="T8">22</text:span><text:span text:style-name="T9"><text:s/>травня 2023 р.</text:span></text:p>
      <text:p text:style-name="P10"/>
      <text:p text:style-name="P11"><text:span text:style-name="T12">Присутні:</text:span><text:span text:style-name="T13"><text:s/></text:span><text:span text:style-name="T14">проф. Бойко І. Й., проф. Тищик Б. Й., доц. Кольбенко А. В., доц. Шевчук Л. Е., доц. Липитчук О. В.,<text:s/></text:span><text:span text:style-name="T15">доц. Федущак-Паславська А. М., доц. Моряк-Протопопова Х. М. доц. Гутів Б. І., доц. Бедрій М.М., доц. Ригіна О. М., асист. Олійник Ю. В., асист. Заяць О. В.</text:span></text:p>
      <text:p text:style-name="P16"/>
      <text:p text:style-name="P17">Порядок денний:</text:p>
      <text:p text:style-name="P18"><text:span text:style-name="T19">СЛУХАЛИ:<text:s/></text:span><text:span text:style-name="T20">виступ</text:span><text:span text:style-name="T21"><text:s/>канд. юрид. наук, доц. Моряк-Протопопова Х. М. на тему:<text:s/></text:span><text:span text:style-name="T22">«</text:span><text:span text:style-name="T23">Розвиток ідеї гуманізму в українському кримінальному праві».</text:span></text:p>
      <text:p text:style-name="P24"/>
      <text:p text:style-name="P25"><text:span text:style-name="T26">Доповідачем зазначено, що<text:s/></text:span><text:span text:style-name="T27">найважливішими пам’ятками права цього періоду слушно вважають «Руську Правду» у трьох редакціях та три Литовські статути (1529, 1566 та 1588 років<text:s/></text:span><text:span text:style-name="T28">відповідно). Вже перша стаття найдавнішої редакції «Руської Правди» свідчить про особливу цінність людини в Київській-Русі, адже вона починається словами «Уб’є муж мужа то...». Тобто, перша кодифікація українського звичаєвого права на першому місці ставила кримінально-правову охорону життя людини. Наступні дев’ять пунктів кодексу передбачали відповідальність за посягання на здоров’я особи чи її честь. Для порівняння, створена на два століття швидше усесвітньо відома «Салічна правда» у перших розділах регулю</text:span><text:span text:style-name="T29">вала питання процедури виклику до суду чи відповідальності за крадіжку свиней, та посягання на іншу приватну власність.<text:s/></text:span></text:p>
      <text:p text:style-name="P30">У другій, розширеній редакції Руської правди, що вийшла приблизно ста роками пізніше, орієнтовано у ХІІ ст. , зберегли описану вище послідовність, коли найважливішим об’єктом кримінально-правової охорони надалі було життя та здоров’я людини. Більше того, вона на відміну від першої редакції, забороняла криваву помсту, встановивши на її місці грошовий викуп, чим, на нашу думку, додатково зміцнила захист життя особи. Встановлювали справедливу з точки зору тогочасного суспільства систему сплати вири (штрафу, який сплачував злочинець, за убивство людини до княжої скарбниці). Якщо вбивцю не знаходили, то громада (верв), на території якої було вчинено вбивство, сплачувала дику виру. Такий штраф сплачувала громада за вбивство на її території вільної людини у випадку, якщо не видавала злочинця. Він мав бути сплачений тоді, коли буде змога, адже община платить за злочинця без його допомоги. Якщо якийсь мешканець громади не брав участі у сплати вири, то і громаду звільняли від сплати вири за нього, якщо в подальшому він<text:s/>вчинить злочин.<text:s/></text:p>
      <text:p text:style-name="P31">Столиця Київської-Русі м. Київ було завойоване монголо-татарськими ордами кочівників у 1240 р. З того часу центр Русі переноситься до об’єднаного у 1199 році Галицько-Волинського князівства (з 1253 р. королівства УкраїниРусі). Воно справедливо вважається правонаступником<text:s/><text:soft-page-break/>Київської-Русі і використовує Руську правду як основне джерело права протягом часу свого існування (до середини ХІV ст.). Його розвиток припиняється після смерті Юрія ІІ сусідніми державами. Більшість українських земель у той чи інший спосіб (найчастіше добровільно) входить до складу молодої держави на чолі з литовською династією Міндовговичів (лит. Mindaugas), яка увійде в історію під назвою Велике князівство Литовське, Руське, Жемантійське та інші. Навіть ті дослідники, які вважають, що литовці силою прилучили землі Київської-Русі не в стані заперечити «оксамитовий» (м’який) його характер.<text:s/></text:p>
      <text:p text:style-name="P32">На українських землях непорушною надалі залишалась правова система Київської-Русі, а руська мова мала статус державної, позаяк це була мова переважної більшості населення Великого князівства Литовського. З плином часу, розвитком економічних відносин та формуванням станового феодального суспільства назріває необхідність проведення нової кодифікації права, яка б відповідала вимогам часу. Нею стали Литовські статути, які були чинними на українських землях протягом кількох століть. Свого часу голова Конституційного суду України у 2014–2017 роках Ю. Баулін у своїй промові проголошеній у Конституційному Суді Литовської Республіки стверджував що вони мали «Значний вплив на формування вітчизняної правової системи справили та стали основою не тільки стародавніх козацьких «вольностей», а й в 2 різних редакціях були свого часу основоположним джерелом права».<text:s/></text:p>
      <text:p text:style-name="P33">Основні положення Литовських статутів як і Руської правди були зосереджені довкола приватних інтересів особи та захищали їх у спосіб традиційний для феодального права – з урахуванням її соціального стану та походження. У всіх трьох редакціях статутів спостерігаємо значний вплив християнства на формування основних норм кримінального права. При цьому мусимо пам’ятати, що саме секуляризація основних положень християнської етики найбільше спричинилась до розвитку ідей гуманізму у часи Відродження. Відповідно в<text:s/>першому, другому та третьому Литовських статутах маємо велику групу злочинів об’єднаних під спільною назвою «ґвалти» або «кґвалти», будь-яке злочинне діяння вчинене з застосуванням сили до потерпілого. Саме особа потерпілого знаходиться у центрі уваги законодавця. Шкода заподіяна йому злочином має бути відшкодована, що виражалось у принципі «Ніхто ні від кого невинно за рани терпіти не повинен». Йому злочинець чи інші визначені законом особи (господар дому, родичі злочинця, громада) виплачували визначену суму. При цьому, за особами, які не були винними у вчиненні злочинного діяння, однак здійснювали відшкодування потерпілому, зберігали право розшукати злочинця та звернути стягнення на нього. В будь-якому випадку суд у своєму рішенні звертав увагу на невинуватість особи, якій присуджували сплатити стягнення та законну підставу такого присудження (наприклад, главу родини могли змусити до сплати шкоди потерпілому заподіяної його сином-утікачем, аналогічну виплату могли присудити пану за злочин вчинений його слугою, якщо сам злочинець зумів втекти).<text:s/></text:p>
      <text:soft-page-break/>
      <text:p text:style-name="P34"><text:span text:style-name="T35">Сьогодні кримінальне право практично ніколи (в ідеалі ніколи) не дозволяє покладати відповідальність повністю чи частково на особу за відсутності вини. Інакшою була логіка правової думки Середньовіччя. Стосунки між людьми не будувались на засадах рівності. Той самий батько мав право виховувати свого сина чи доньку використовуючи фізичні методи впливу, часто суд віддавав неповнолітнього злочинця для покарання на розсуд батьків за умови, що останні відшкодують шкоду заподіяну злочином. Тож в такій ситуації ло</text:span><text:span text:style-name="T36">гічним є те, що більший обсяг прав передбачає більше обов’язків. Покарання за Литовськими статутами мало на меті не лише відшкодування шкоди (заподіяної кривди), але і покарання за порушення охоронюваного державою правопорядку. І в першому і в другому випадках інколи існувала можливість уникнути тілесного покарання (насамперед страти) сплативши встановлену суму до скарбниці, отримавши прощення від потерпілого чи взяття на поруки громадою або товаришами. З наведених прикладів бачимо існування збалансованого<text:s/></text:span><text:span text:style-name="T37">і людиноорієнтованого кримінального закону, адже з одного боку потерпілий завжди отримував відшкодування за шкоду заподіяну злочином, а з іншого злочинець за певних умов міг розраховувати на пом’якшення покарання.</text:span></text:p>
      <text:p text:style-name="P38"/>
      <text:p text:style-name="P39"><text:span text:style-name="T40">СЛУХАЛИ:</text:span><text:span text:style-name="T41"><text:s/></text:span><text:span text:style-name="T42">доц.<text:s/></text:span><text:span text:style-name="T43">Липитчук та асист. Олійник Ю. В.<text:s/></text:span><text:span text:style-name="T44">позитивно схвалили виступ Моряк-Протопопової Х. М.<text:s/></text:span><text:span text:style-name="T45">і констатували, що<text:s/></text:span><text:span text:style-name="T46">автором на належному науковому і методологічному рівні розкрито особливості даної теми. Доповідь завершують логічні і продумані висновки, котрі підкреслюють актуальність теми і належний науковий рівень даного історико-правового дослідження. Дана тема висвітлена з використанням юридичної та історичної термінології, відповідних правових понять, є збалансованою щодо розкриття історичного й правового мат</text:span><text:span text:style-name="T47">еріалу, містить фаховий ґрунтовний аналіз чинних у досліджуваний період нормативно-правових актів, загалом історико-правової дійсності, заповнює прогалини в науці історії держави і права. <text:s text:c="7"/></text:span></text:p>
      <text:p text:style-name="P48"/>
      <text:p text:style-name="P49"><text:span text:style-name="T50">УХВАЛИЛИ:<text:s/></text:span><text:span text:style-name="T51">виступ</text:span><text:span text:style-name="T52"><text:s/></text:span><text:span text:style-name="T53">канд. юрид. наук</text:span><text:span text:style-name="T54">, доц.<text:s/></text:span><text:span text:style-name="T55">Моряк-Протопопової Х. М</text:span><text:span text:style-name="T56"><text:s/>на тему: «Розвиток ідеї гуманізму в українському кримінальному праві»</text:span><text:span text:style-name="T57">виголошений на високому наковому і методологічному рівні, і відповідає встановленим<text:s/></text:span><text:span text:style-name="T58">вимогам та заслуговує відмінної оцінки.</text:span></text:p>
      <text:p text:style-name="P59"/>
      <text:p text:style-name="P60"/>
      <text:p text:style-name="P61"/>
      <text:p text:style-name="P62"><text:span text:style-name="T63">Завідувач кафедри історії держави,</text:span></text:p>
      <text:p text:style-name="P64"><text:span text:style-name="T65">права та політико-правових учень</text:span><text:span text:style-name="T66"><text:tab/></text:span><text:span text:style-name="T67"><text:tab/></text:span><text:span text:style-name="T68"><text:tab/></text:span><text:span text:style-name="T69"><text:tab/>_________проф. Бойко І. Й</text:span></text:p>
      <text:p text:style-name="P70"/>
      <text:p text:style-name="P71"/>
      <text:p text:style-name="P72"/>
      <text:p text:style-name="P7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ийтекст1" style:display-name="Основний текст1" style:family="paragraph">
      <style:paragraph-properties fo:widows="2" fo:orphans="2" fo:border="0.0034in solid #FFFFFF" fo:padding="0.4305in" style:shadow="#000000 0.0034in 0.0034in" style:vertical-align="auto"/>
      <style:text-properties style:font-name="Helvetica Neue" style:font-name-asian="Arial Unicode MS" style:font-name-complex="Arial Unicode MS" fo:color="#000000" style:letter-kerning="false" fo:font-size="11pt" style:font-size-asian="11pt" style:font-size-complex="11pt" fo:language="uk" fo:country="UA" style:language-asian="uk" style:country-asian="UA"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Руслан Протопопов</dc:creator>
    <meta:creation-date>2009-04-16T11:32:00Z</meta:creation-date>
    <dc:date>2024-01-30T14:33:00Z</dc: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3" meta:paragraph-count="15" meta:word-count="5103" meta:character-count="7998" meta:row-count="24" meta:non-whitespace-character-count="2910"/>
  </office:meta>
</office:document-meta>
</file>