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106c8"/>
    </style:style>
    <style:style style:name="P2" style:family="paragraph" style:parent-style-name="Standard">
      <style:text-properties style:font-name="Times New Roman" fo:font-size="12pt" fo:language="uk" fo:country="UA" officeooo:paragraph-rsid="000106c8" style:font-size-asian="12pt" style:font-size-complex="12pt"/>
    </style:style>
    <style:style style:name="P3" style:family="paragraph" style:parent-style-name="Standard">
      <style:text-properties style:font-name="Times New Roman" fo:font-size="12pt" fo:language="uk" fo:country="UA" officeooo:paragraph-rsid="000106c8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dfebc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106c8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uk" fo:country="UA" officeooo:paragraph-rsid="000106c8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officeooo:paragraph-rsid="000106c8"/>
    </style:style>
    <style:style style:name="P8" style:family="paragraph" style:parent-style-name="Standard">
      <style:paragraph-properties fo:text-align="justify" style:justify-single-word="false"/>
      <style:text-properties officeooo:paragraph-rsid="000dfebc"/>
    </style:style>
    <style:style style:name="P9" style:family="paragraph" style:parent-style-name="Standard">
      <style:text-properties fo:language="uk" fo:country="UA" officeooo:paragraph-rsid="000106c8"/>
    </style:style>
    <style:style style:name="P10" style:family="paragraph" style:parent-style-name="Standard">
      <style:text-properties fo:language="uk" fo:country="UA" officeooo:rsid="000c0e97" officeooo:paragraph-rsid="000c0e97"/>
    </style:style>
    <style:style style:name="P11" style:family="paragraph" style:parent-style-name="Standard">
      <style:paragraph-properties fo:text-align="justify" style:justify-single-word="false"/>
      <style:text-properties fo:font-size="12pt" fo:language="uk" fo:country="UA" officeooo:paragraph-rsid="000106c8" style:font-size-asian="12pt"/>
    </style:style>
    <style:style style:name="P12" style:family="paragraph" style:parent-style-name="Standard">
      <style:text-properties fo:font-size="12pt" fo:language="uk" fo:country="UA" officeooo:paragraph-rsid="000106c8" style:font-size-asian="12pt"/>
    </style:style>
    <style:style style:name="P13" style:family="paragraph" style:parent-style-name="Standard">
      <style:text-properties officeooo:paragraph-rsid="000ae041"/>
    </style:style>
    <style:style style:name="P14" style:family="paragraph" style:parent-style-name="Standard">
      <style:text-properties officeooo:rsid="000ae041" officeooo:paragraph-rsid="000ae041"/>
    </style:style>
    <style:style style:name="P15" style:family="paragraph" style:parent-style-name="Standard">
      <style:text-properties officeooo:paragraph-rsid="000c0e97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106c8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106c8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7c220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f1835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fo:language="uk" fo:country="UA" officeooo:rsid="000270c6" officeooo:paragraph-rsid="000270c6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fo:language="uk" fo:country="UA" officeooo:rsid="0003f665" officeooo:paragraph-rsid="0003f665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3f665" officeooo:paragraph-rsid="0003f665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7b97a" officeooo:paragraph-rsid="0007b97a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7b97a" officeooo:paragraph-rsid="0007c220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7c00f" officeooo:paragraph-rsid="0007c00f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7c220" officeooo:paragraph-rsid="0007c220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a2a23" officeooo:paragraph-rsid="000a2a23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f1835" officeooo:paragraph-rsid="000f1835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5c1e7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5c1e7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5c1e7" officeooo:paragraph-rsid="0005c1e7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106c8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dfebc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dfebc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paragraph-rsid="000dfebc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dfebc" officeooo:paragraph-rsid="000dfebc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</style:tab-stops>
      </style:paragraph-properties>
      <style:text-properties officeooo:rsid="000f1835" officeooo:paragraph-rsid="000f1835" fo:hyphenate="true" fo:hyphenation-remain-char-count="2" fo:hyphenation-push-char-count="2" loext:hyphenation-no-caps="false"/>
    </style:style>
    <style:style style:name="P38" style:family="paragraph" style:parent-style-name="Text_20_body">
      <style:paragraph-properties fo:margin-top="0cm" fo:margin-bottom="0cm" loext:contextual-spacing="false" fo:orphans="0" fo:widows="0"/>
      <style:text-properties officeooo:paragraph-rsid="000106c8"/>
    </style:style>
    <style:style style:name="P39" style:family="paragraph" style:parent-style-name="Text_20_body">
      <style:paragraph-properties fo:margin-top="0cm" fo:margin-bottom="0cm" loext:contextual-spacing="false" fo:orphans="0" fo:widows="0"/>
      <style:text-properties fo:font-size="12pt" fo:language="uk" fo:country="UA" fo:font-weight="bold" officeooo:paragraph-rsid="000106c8" style:font-size-asian="12pt" style:font-weight-asian="bold"/>
    </style:style>
    <style:style style:name="P40" style:family="paragraph" style:parent-style-name="Text_20_body">
      <style:paragraph-properties fo:margin-top="0cm" fo:margin-bottom="0cm" loext:contextual-spacing="false" fo:line-height="150%" fo:orphans="0" fo:widows="0"/>
      <style:text-properties officeooo:paragraph-rsid="000106c8"/>
    </style:style>
    <style:style style:name="P41" style:family="paragraph" style:parent-style-name="Text_20_body">
      <style:paragraph-properties fo:margin-top="0cm" fo:margin-bottom="0cm" loext:contextual-spacing="false" fo:orphans="0" fo:widows="0"/>
      <style:text-properties fo:language="uk" fo:country="UA" officeooo:paragraph-rsid="000106c8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bold" officeooo:rsid="000a2a23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bold" officeooo:rsid="0007c220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ru" fo:country="RU" fo:font-style="normal" style:text-underline-style="none" fo:font-weight="bold" officeooo:rsid="000f1835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de" fo:country="DE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normal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normal" officeooo:rsid="000270c6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5c1e7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7b97a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7c220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8a111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dfebc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dfebc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uk" fo:country="UA" fo:font-style="normal" style:text-underline-style="none" fo:font-weight="bold" officeooo:rsid="000f1835" style:letter-kerning="false" fo:background-color="transparent" loext:char-shading-value="0" style:font-name-asian="Arial Unicode MS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font-style="normal" style:text-underline-style="none" fo:font-weight="normal" style:letter-kerning="false" fo:background-color="transparent" loext:char-shading-value="0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uk" fo:country="UA" fo:font-style="normal" style:text-underline-style="none" fo:font-weight="normal" style:letter-kerning="false" fo:background-color="transparent" loext:char-shading-value="0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ru" fo:country="RU" fo:font-style="normal" style:text-underline-style="none" fo:font-weight="bold" style:letter-kerning="false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style:letter-kern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officeooo:rsid="000f1835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officeooo:rsid="000f1835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bold" officeooo:rsid="000dfebc" style:letter-kerning="false" fo:background-color="transparent" loext:char-shading-value="0" style:font-name-asian="Arial Unicode MS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31" style:family="text">
      <style:text-properties fo:font-size="12pt" fo:language="uk" fo:country="UA" style:font-size-asian="12pt"/>
    </style:style>
    <style:style style:name="T32" style:family="text">
      <style:text-properties fo:font-size="12pt" fo:language="uk" fo:country="UA" fo:font-weight="bold" style:font-size-asian="12pt" style:font-weight-asian="bold"/>
    </style:style>
    <style:style style:name="T33" style:family="text">
      <style:text-properties fo:color="#000000" fo:font-size="12pt" fo:language="uk" fo:country="UA" style:font-size-asian="12pt"/>
    </style:style>
    <style:style style:name="T3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5" style:family="text">
      <style:text-properties style:font-name="Times New Roman" fo:font-size="12pt" fo:language="uk" fo:country="UA" officeooo:rsid="0014515a" style:font-size-asian="12pt" style:font-name-complex="Times New Roman1" style:font-size-complex="12pt"/>
    </style:style>
    <style:style style:name="T36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uk" fo:country="UA" officeooo:rsid="0014515a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fo:font-size="12pt" fo:language="uk" fo:country="UA" fo:font-weight="bold" officeooo:rsid="000ae041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language="uk" fo:country="UA" fo:font-weight="bold" officeooo:rsid="000c0e97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6" style:family="text">
      <style:text-properties style:font-name="Times New Roman" fo:language="uk" fo:country="UA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Засоби здійснення колективної волі у давнину.</text:span></text:p>
      <text:p text:style-name="P30"><text:span text:style-name="T13">Вимога одностайності(консенсусу) у публічній сфері. Акламація.</text:span></text:p>
      <text:p text:style-name="P31"><text:span text:style-name="T12">Воля гегемона — вираз загальної волі.</text:span></text:p>
      <text:p text:style-name="P31"><text:span text:style-name="T12">Принцип більшості.</text:span><text:span text:style-name="T11"> </text:span></text:p>
      <text:p text:style-name="P31"><text:span text:style-name="T11"/></text:p>
      <text:p text:style-name="P16"><text:span text:style-name="T2">Рішення у різних видах спільнот.</text:span></text:p>
      <text:p text:style-name="P20"><text:span text:style-name="T2">Боротьба інтересів окремих осіб і загальних інтересів у малих групах.</text:span></text:p>
      <text:p text:style-name="P21"><text:span text:style-name="T2">Прийняття спільних рішень у корпорації.</text:span></text:p>
      <text:p text:style-name="P21"><text:span text:style-name="T2">Відмінність між спілками і спільнотами при ухваленні спільного рішення.</text:span></text:p>
      <text:p text:style-name="P21"><text:span text:style-name="T2"/></text:p>
      <text:p text:style-name="P16"><text:span text:style-name="T2">Способи використання принципу більшості у політичних цілях.</text:span></text:p>
      <text:p text:style-name="P21"><text:span text:style-name="T2">Техніка застосування принципу більшості на виборах і при прийнятті рішень у античній Греції.</text:span></text:p>
      <text:p text:style-name="P21"><text:span text:style-name="T2">Застосування принципу більшості на виборах і при прийнятті рішень у давньому Римі періоду Республіки.</text:span></text:p>
      <text:p text:style-name="P21"><text:span text:style-name="T2">Принцип більшості у народів, які визначали європейську історію (германці, кельти, слов’яни) <text:s/>у період Середньовіччя.</text:span></text:p>
      <text:p text:style-name="P21"><text:span text:style-name="T2"/></text:p>
      <text:p text:style-name="P16"><text:span text:style-name="T2"><text:s/>Філософське та теоретичне обґрунтування принципу більшості.</text:span></text:p>
      <text:p text:style-name="P17"><text:span text:style-name="T15">Розмежування понять:</text:span><text:span text:style-name="T14">“</text:span><text:span text:style-name="T15">загальна воля” як спільна єдина воля цілості та “воля всіх” як сума воль <text:s/>за Ж.-Ж.Руссо. </text:span></text:p>
      <text:p text:style-name="P23"><text:span text:style-name="T12">Спільноти і спілки С.Дністрянського.</text:span></text:p>
      <text:p text:style-name="P23"><text:span text:style-name="T12">Право меншості Г.Єлінека.</text:span></text:p>
      <text:p text:style-name="P24"><text:span text:style-name="T15">Застосування понять </text:span><text:span text:style-name="T12">“</text:span><text:span text:style-name="T15">загальна воля” та “воля всіх” Володимиром Старосольським у праці </text:span><text:span text:style-name="T12">“Принцип більшості”. </text:span></text:p>
      <text:p text:style-name="P24"><text:span text:style-name="T12"/></text:p>
      <text:p text:style-name="P16"><text:span text:style-name="T2">Римська концепція принципу більшості:процес формування</text:span><text:span text:style-name="T4">.</text:span></text:p>
      <text:p text:style-name="P25"><text:span text:style-name="T4">Вимога одностайності при вирішенні долі спільної речі у римському праві.</text:span></text:p>
      <text:p text:style-name="P25"><text:span text:style-name="T4">Рішення, ухвалене на зборах корпорації — остаточне.</text:span></text:p>
      <text:p text:style-name="P25"><text:soft-page-break/><text:span text:style-name="T4">Представнгицтво. Статус корпорації у текстах Кодифікації Юстиніана. </text:span></text:p>
      <text:p text:style-name="P25"><text:span text:style-name="T4"/></text:p>
      <text:p text:style-name="P16"><text:span text:style-name="T2">Германська концепція принципу більшості:процес формування</text:span><text:span text:style-name="T4">.</text:span></text:p>
      <text:p text:style-name="P25"><text:span text:style-name="T4">Обов“язок меншості підкоритися волі більшості.</text:span></text:p>
      <text:p text:style-name="P25"><text:span text:style-name="T4">Застосування принципу більшості для досягнення одностайності при обранні імператора</text:span><text:span text:style-name="T12">(“Золота Булла”).</text:span></text:p>
      <text:p text:style-name="P25"><text:span text:style-name="T12">Право меншості апелювати проти рішення більшості.</text:span></text:p>
      <text:p text:style-name="P16"><text:span text:style-name="T4"/></text:p>
      <text:p text:style-name="P17"><text:span text:style-name="T2">Принцип більшості як юридична категорія</text:span><text:span text:style-name="T23">.</text:span></text:p>
      <text:p text:style-name="P22"><text:span text:style-name="T23">Дискусії легістів і каноністів з приводу ваги більшості у дві третини голосів.</text:span></text:p>
      <text:p text:style-name="P22"><text:span text:style-name="T23">Розуміння більшості за якістю і більшості за кількістю у концепції Марсилія Падуанського.</text:span></text:p>
      <text:p text:style-name="P22"><text:span text:style-name="T23">Розуміння більшості за якістю і більшості за кількістю у канонічному праві.</text:span></text:p>
      <text:p text:style-name="P22"><text:span text:style-name="T23"/></text:p>
      <text:p text:style-name="P16"><text:span text:style-name="T2">Принцип консенсусу як </text:span><text:span text:style-name="T12">одно</text:span><text:span text:style-name="T15">стайне</text:span><text:span text:style-name="T2"> прийняття рішення</text:span><text:span text:style-name="T4">.</text:span></text:p>
      <text:p text:style-name="P26"><text:span text:style-name="T4">Протистояння загальної цілі та індивідуального інтересу.</text:span></text:p>
      <text:p text:style-name="P26"><text:span text:style-name="T4">Компроміс як результат взаємних поступок <text:s/>сторін. <text:s/></text:span></text:p>
      <text:p text:style-name="P18"><text:span text:style-name="T6">Консенсус як загальна згода у спірних питаннях</text:span><text:span text:style-name="T16">(загальна згода — згода більшості зацікавлених сторін)</text:span><text:span text:style-name="T6">. </text:span><text:span text:style-name="T5">Узгодження волі сторін.</text:span><text:span text:style-name="T1"> </text:span></text:p>
      <text:p text:style-name="P18"><text:span text:style-name="T1"/></text:p>
      <text:p text:style-name="P16"><text:span text:style-name="T2">Принцип більшості у корпорації</text:span><text:span text:style-name="T4">.</text:span></text:p>
      <text:p text:style-name="P27"><text:span text:style-name="T4">Роль принципу більшості у формуванні фізичної єдності юридичної особи у теорії фікції.</text:span></text:p>
      <text:p text:style-name="P27"><text:span text:style-name="T4">Роль принципу більшості у формуванні фізичної єдності юридичної особи у теорії корпорації. Визначення корпоративної волі дрібною меншіст. більшістю голосів, одностайністю.</text:span></text:p>
      <text:p text:style-name="P27"><text:span text:style-name="T4">Відсутність захисту прав незгідної меншості за теорією корпорації. </text:span></text:p>
      <text:p text:style-name="P27"><text:span text:style-name="T4"/></text:p>
      <text:p text:style-name="P13"><text:span text:style-name="T38">Види більшості</text:span><text:span text:style-name="T44">. </text:span></text:p>
      <text:p text:style-name="P13"><text:span text:style-name="T39">Критерії класифікації більшості у парламенті(кількісний склад парламентарів <text:s/>кількісний склад більшості, час існування).</text:span></text:p>
      <text:p text:style-name="P14"><text:span text:style-name="T39">В</text:span><text:span text:style-name="T38">ідносна більшість. Проста(абсолютна) більшість. Кваліфікована більшість.</text:span></text:p>
      <text:p text:style-name="P15"><text:soft-page-break/><text:span text:style-name="T40">Прийняття рішень Верховною Радою України</text:span><text:span text:style-name="T45">.</text:span></text:p>
      <text:p text:style-name="P10"><text:span text:style-name="T45">Голосування як спосіб прийняття рішень Верховною Радою України (ст.84 Конституції України).</text:span></text:p>
      <text:p text:style-name="P15"><text:span text:style-name="T41">Принцип більшості при прийнятті рішеннь Верховною Радою України (ст.91 Конституції України).</text:span></text:p>
      <text:p text:style-name="P15"><text:span text:style-name="T40">Організація голосування та прийняття рішень Верховною Радою України (гл.7, 8 Закону України «Про регламен</text:span><text:span text:style-name="T41">т Верховної Ради України”)</text:span></text:p>
      <text:p text:style-name="P13"><text:span text:style-name="T44"/></text:p>
      <text:p text:style-name="P32"><text:span text:style-name="T2">Ухвалення рішення судом в Україні.</text:span></text:p>
      <text:p text:style-name="P34"><text:span text:style-name="T18">Вимоги законності, обґрунтованості та вмотивованості судового рішення (ст.ст. 370 КПК України, 263, 265 ЦПК України).</text:span></text:p>
      <text:p text:style-name="P36"><text:span text:style-name="T18">Р</text:span><text:span text:style-name="T12">оль аксіологічної компоненти при реалізації судового розсуду(дискреції).</text:span></text:p>
      <text:p text:style-name="P34"><text:span text:style-name="T12">Ухвалення судового рішення складом суду (ст.375 КПК </text:span><text:span text:style-name="T18">України</text:span><text:span text:style-name="T12">, 35 ЦПК </text:span><text:span text:style-name="T18">України</text:span><text:span text:style-name="T12">).</text:span></text:p>
      <text:p text:style-name="P34"><text:span text:style-name="T12"/></text:p>
      <text:p text:style-name="P33"><text:span text:style-name="T26">О</text:span><text:span text:style-name="T25">собливості прийняття рішень органами влади країн прецедентного права. Велика Британія.</text:span><text:span text:style-name="T24"> </text:span></text:p>
      <text:p text:style-name="P36"><text:span text:style-name="T24">Порядок голосування у парламенті </text:span><text:span text:style-name="T25">Великої Британії.</text:span></text:p>
      <text:p text:style-name="P36"><text:span text:style-name="T25">Рішення у судах англійської системи </text:span><text:span text:style-name="T26">правосуддя.</text:span></text:p>
      <text:p text:style-name="P35"><text:span text:style-name="T24"><text:s/></text:span></text:p>
      <text:p text:style-name="P33"><text:span text:style-name="T29">Особливості прийняття рішень органами влади країн прецедентного права. Сполучені Штати Ам</text:span><text:span text:style-name="T30">ерики.</text:span></text:p>
      <text:p text:style-name="P37"><text:span text:style-name="T30">З</text:span><text:span text:style-name="T29">аконодавчий процес у Конгресі США.</text:span></text:p>
      <text:p text:style-name="P37"><text:span text:style-name="T29">Процедура ухвалення рішень судами Сполучених Штатів Ам</text:span><text:span text:style-name="T30">ерики.</text:span></text:p>
      <text:p text:style-name="P34"><text:span text:style-name="T30"/></text:p>
      <text:p text:style-name="P34"><text:span text:style-name="T30"/></text:p>
      <text:p text:style-name="P16"><text:span text:style-name="T2">Ухвалення рішень міжнародними організаціями</text:span><text:span text:style-name="T4">.</text:span></text:p>
      <text:p text:style-name="P28"><text:span text:style-name="T4">Порядок прийняття рішень Ради Безпеки ООН про заходи для підтримання і поновлення міжнародного миру.</text:span></text:p>
      <text:p text:style-name="P28"><text:span text:style-name="T4">Порядок прийняття рішень Генеральною Асамблеєю <text:s/>ООН </text:span><text:span text:style-name="T12">(ст.ст.18, 20, 27 Статуту ООН).</text:span></text:p>
      <text:p text:style-name="P19"><text:span text:style-name="T7">Порядок прийняття рішень щодо запровадження санкцій </text:span><text:span text:style-name="T20">(ст.ст. 5, 6, 19, 41, 42 Статуту ООН).</text:span></text:p>
      <text:p text:style-name="P19"><text:span text:style-name="T25">Методи прийняття рішень у міжнародних організаціях(одностайний, мажоритарний(за більшістю голосів), конс</text:span><text:span text:style-name="T26">енсусний, <text:s/>метод “зважених” голосів).</text:span></text:p>
      <text:p text:style-name="P12"><text:span text:style-name="T34"/></text:p>
      <text:p text:style-name="P12"><text:span text:style-name="T40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1-25T21:42:11.401000000</dc:date>
    <meta:editing-duration>PT15M46S</meta:editing-duration>
    <meta:editing-cycles>5</meta:editing-cycles>
    <meta:document-statistic meta:table-count="0" meta:image-count="0" meta:object-count="0" meta:page-count="3" meta:paragraph-count="60" meta:word-count="512" meta:character-count="4199" meta:non-whitespace-character-count="3725"/>
  </office:meta>
</office:document-meta>
</file>